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1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89<text:tab/>Vergrijzing en het integrale ouderenbeleid</text:h>
      <text:h text:style-name="ifm_p_font.bold_size.12.26pt_mt.7.52mm_indent.-58.5mm_ifm" text:outline-level="1">26 448<text:tab/>Structuur van de uitvoering werk en inkomen (SUWI)</text:h>
      <text:h text:style-name="ifm_p_font.bold_size.9.06pt_mt.18.8mm_indent.-58.5mm_ifm" text:outline-level="1">Nr. 110
      <text:tab/>BRIEF VAN DE MINISTER VAN SOCIALE ZAKEN EN WERKGELEGENHEID</text:h>
      <text:p text:style-name="ifm_p_mt.3.76mm_ifm">Aan de Voorzitter van de Tweede Kamer der Staten-Generaal</text:p>
      <text:p text:style-name="ifm_p_mt.3.76mm_ifm">Den Haag, 18 mei 2021</text:p>
      <text:p text:style-name="ifm_p_mt.3.76mm_ifm">In het notaoverleg van 15 oktober 2020 over AOW-onderwerpen heb ik uw Kamer een bouwstenennotitie over de Aanvullende Inkomensondersteuning voor Ouderen (AIO) toegezegd (Kamerstuk 29 389, nr. 107). Uw Kamer heeft toen verzocht om een bouwstenennotitie die bij de formatie van een nieuw kabinet ter tafel kan komen. Ik zend u deze notitie dan ook zonder nadere standpuntbepaling toe<text:note text:id="ID-981055-d36e80" text:note-class="footnote"><text:note-citation text:label="1 ">1</text:note-citation><text:note-body><text:p text:style-name="ifm_p_font.normal_size.6.93pt_mt..5mm_indent.-0.1161in_mleft.0.1161in_ifm">Raadpleegbaar via www.tweedekamer.nl</text:p></text:note-body></text:note>.</text:p>
      <text:p text:style-name="ifm_p_mt.3.76mm_ifm">In de bouwstenennotitie komt onder meer aan de orde dat gegevensuitwisseling nodig kan zijn om het niet-gebruik van de AIO gericht aan te kunnen pakken. Daarvoor wordt nu een pilot uitgewerkt. Over de voortgang daarvan wordt de Tweede Kamer via de periodieke rapportages over de Stand van de uitvoering in de sociale zekerheid geïnformeerd (zie Kamerstuk 26 448, nr. 641).</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89, nr. 110<text:tab/><text:page-number text:select-page="current"/></text:p>
      </style:footer>
    </style:master-page>
    <style:master-page xmlns:sdu-fn="http://schema.sdu.nl/2011/07/functions" style:name="Landscape" style:page-layout-name="landscape-margin-text">
      <style:footer>
        <text:p text:style-name="footer">Tweede Kamer, vergaderjaar 2020-2021, 29 389,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rijzing en het integrale ouderenbeleid; Brief regering; Toezegging gedaan tijdens het notaoverleg AOW-onderwerpen van 15 oktober 2020, over de Aanvullende Inkomensondersteuning inzake bouwstenennotitie</dc:title>
    <meta:user-defined meta:name="OVERHEIDop.ParlID/DC.identifier">kst-29389-110</meta:user-defined>
    <meta:user-defined meta:name="OVERHEIDop.ondernummer">110</meta:user-defined>
    <meta:user-defined meta:name="DCTERMS.W3CDTF/DCTERMS.available">2021-05-18</meta:user-defined>
    <meta:user-defined meta:name="OVERHEIDop.KamerstukTypen/DC.type">Brief</meta:user-defined>
    <meta:user-defined meta:name="OVERHEIDop.dossiernummer">29389;26448</meta:user-defined>
    <meta:user-defined meta:name="OVERHEIDop.documenttitel">Toezegging gedaan tijdens het notaoverleg AOW-onderwerpen van 15 oktober 2020, over de Aanvullende Inkomensondersteuning inzake bouwstenennotitie</meta:user-defined>
    <meta:user-defined meta:name="OVERHEIDop.indiener">W. Koolmees</meta:user-defined>
    <meta:user-defined meta:name="OVERHEIDop.dossiertitel">Vergrijzing en het integrale ouder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8</meta:user-defined>
    <meta:user-defined meta:name="DC.title">Vergrijzing en het integrale ouderenbeleid; Brief regering; Toezegging gedaan tijdens het notaoverleg AOW-onderwerpen van 15 oktober 2020, over de Aanvullende Inkomensondersteuning inzake bouwstenennot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