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2 juni 2011</text:p>
      <text:p text:style-name="algemeen">Ik ben verheugd om u mee te delen dat ik met Gedeputeerde Staten van de provincie Gelderland en het College van Bestuur van
                  de stadsregio Arnhem Nijmegen afspraken heb kunnen maken over de financiële dekking van  het doortrekkingsalternatief van
                  de A15 met brug naar de A12 over het Pannerdensch kanaal bij Arnhem Nijmegen.
               </text:p>
      <text:p text:style-name="algemeen">Zoals ik u per brief over de prioritering investeringen mobiliteit en water recent  heb aangegeven (Kamerstuk 32 500 A, nr. 83) is in Oost Nederland de belangrijkste opgave het verbeteren van (inter-)nationale achterlandverbindingen. In dit gebied
                  zijn ontwikkelingen veelal gekoppeld aan ruimtelijke economische ontwikkelingen elders in het land, bijvoorbeeld via de topsector
                  logistiek. De investeringen in mobiliteit dragen voor een groot deel bij aan deze opgave. Ik heb toen ook aangegeven dat ik
                  de komende jaren o.a. zal inzetten op de reeds in gang gezette projecten zoals de A12/A15.
               </text:p>
      <text:p text:style-name="algemeen">Gedeputeerde Staten van Provincie Gelderland, het college van bestuur van de stadsregio Arnhem Nijmegen en ikzelf hebben als
                  inzet voor de verdere procedure (standpuntbepaling en bestuursovereenkomst), mede gezien de financiële kaders, de voorkeursrichting
                  «het doortrekkings-alternatief met brug» als uitgangspunt.
               </text:p>
      <text:p text:style-name="algemeen">Door de financiële toezeggingen van de regio is het (naast de wettelijk nodige natuur- en geluidmaatregelen) mogelijk afspraken
                  te maken over inpassingen bij Boerenhoek, Groessen, park Lingenzegen, en een halfverdiepte ligging tussen Duiven en Zevenaar.
                  Tevens is een extra aansluiting bij Zevenaar-oost op de A12 en een calamiteitenaansluiting bij Angeren mogelijk.
               </text:p>
      <text:p text:style-name="algemeen">In de verdere procedure worden de inspraakreacties en het advies op de nog te publiceren Trajectnota/MER meegewogen bij de
                  definitieve standpuntbepaling.
               </text:p>
      <text:p text:style-name="algemeen">De afspraken betreffen de bestuurlijke voorkeursrichting voor een doortrekking met brug over het Pannerdensch Kanaal, inpassingen
                  op specifieke delen langs het tracé en financiële afspraken om de voorkeur mogelijk te maken.
               </text:p>
      <text:p text:style-name="algemeen">Het project zal deels worden gefinancierd met tol. Dit was al afgesproken in de bestuursovereenkomst van 2006. De tolopbrengsten
                  zullen € 282,5 mln bedragen. Nadere uitwerking hiervan heeft nog plaats.
               </text:p>
      <text:p text:style-name="algemeen">De tekst van de afspraken van de bestuurlijke overleggen zijn terug te vinden in bijlage 1A van de hierboven genoemde brief.
                  Ik verzoek u om deze bijlage als een aanvulling te zien van genoemde bijlage en daarvan onderdeel te laten uitmaken.
               </text:p>
      <text:p text:style-name="tussenkop"><text:span text:style-name="tussenkop_vet">Proces</text:span></text:p>
      <text:p text:style-name="algemeen">In het Bestuurlijk Overleg MIRT najaar 2010 is afgesproken, parallel aan het traject van de Trajectnota/MER, de financiële
                  mogelijkheden van de alternatieven te verkennen zodat direct na de inspraak op de trajectnota/mer een formeel standpunt kan
                  worden ingenomen.
               </text:p>
      <text:p text:style-name="algemeen">Op basis van de nu beschikbare stuurinformatie uit de Trajectnota/MER is de bestuurlijke inzet voor de voorkeursrichting bepaald.
                  In de Trajectnota/MER worden de doortrekkingsalternatieven met brug en tunnel, een verbredingsalternatief en een bundelingsalternatief
                  met de Betuweroute onderzocht op hun verkeerskundige en milieueffecten.
               </text:p>
      <text:p text:style-name="algemeen">Het project VIA15 volgt de uitgebreide Tracéwetprocedure. Dat betekent dat het wettelijk verplicht is een standpunt in te
                  nemen.
               </text:p>
      <text:p text:style-name="algemeen">De Trajectnota/MER wordt na de zomer gepubliceerd. Dan volgt de inspraakprocedure en de advisering van de wettelijke adviseurs.</text:p>
      <text:p text:style-name="algemeen">Het is mijn ambitie om op basis hiervan zo snel mogelijk het definitieve standpunt in te nemen. Ik verwacht dat uiterlijk
                  begin 2012 te kunnen doen.
               </text:p>
      <text:p text:style-name="algemeen">Hiervoor is van belang dat de financiële dekking is geregeld. Deze aanvullende afspraken zijn daarvoor de basis. Bij het definitieve
                  standpunt zal ik ook een definitieve bestuursovereenkomst met de provincie Gelderland en stadsregio Arnhem Nijmegen sluiten.
               </text:p>
      <text:p text:style-name="ondertekening">De minister van Infrastructuur en Milieu,</text:p>
      <text:p text:style-name="ondertekening.end">M. H. Schultz van Haegen-Maas Geesteranus </text:p>
      <text:h text:outline-level="2" text:style-name="bijlage_kop">BIJLAGE 1
                  </text:h>
      <text:p text:style-name="tussenkop"><text:span text:style-name="tussenkop_vet">AFSPRAKEN BESTUURLIJK OVERLEG 22 juni 2011 A12/A15 bereikbaarheid Arnhem Nijmegen</text:span></text:p>
      <text:p text:style-name="tussenkop"><text:span text:style-name="tussenkop_vet">Achtergrond</text:span></text:p>
      <text:list text:style-name="list-style-1">
        <text:list-item>
          <text:p text:style-name="list.start">Rijk en regio hebben in 2006 een bestuursovereenkomst getekend (doortrekking A15 en verbreding A12 Ede Grijsoord), waarin
                           het rijk € 375 mln ter beschikking heeft gesteld en de regio € 112,5 mln (provincie Gelderland € 100 mln en stadsregio Arnhem
                           Nijmegen € 12,5 mln) (inclusief BTW, prijspeil 2006 en volgens IBOI te indexeren).  Op basis van de inschattingen van toen
                           diende er een budget van € 262,5 mln via tol te worden opgebracht. Totaal budget € 750 mln.
                        </text:p>
        </text:list-item>
        <text:list-item>
          <text:p text:style-name="list.cont">De huidige raming voor het doortrekkingsalternatief met brug komt op € 1 020 mln (incl. BTW, BLD). Bij het standpunt zal er
                           een geactualiseerde raming beschikbaar zijn.
                        </text:p>
        </text:list-item>
        <text:list-item>
          <text:p text:style-name="list.end">Rijk en regio zijn het overleg gestart over een aanvullende financieringsafspraak en geven daarmee ook uitvoering aan de motie
                           Dijsselbloem/Slob door voor de zomer van 2011 een voorkeursrichting te bepalen.
                        </text:p>
        </text:list-item>
      </text:list>
      <text:p text:style-name="tussenkop"><text:span text:style-name="tussenkop_vet">Besluit 1: Bestuurlijke voorkeur</text:span></text:p>
      <text:list text:style-name="list-style-2">
        <text:list-item>
          <text:p text:style-name="list.start">De minister van Infrastructuur en Milieu (i.c. het bevoegde gezag) , Gedeputeerde Staten van de provincie Gelderland en het
                           College van Bestuur van de stadsregio Arnhem Nijmegen hebben als inzet voor de verdere procedure (standpuntbepaling en bestuursovereenkomst)
                           mede gezien de financiële kaders de volgende voorkeursrichting als uitgangspunt: het doortrekkingsalternatief met brug.
                        </text:p>
        </text:list-item>
        <text:list-item>
          <text:p text:style-name="list.end">In de verdere procedure worden de inspraakreacties en het advies op de nog te publiceren Trajectnota/MER meegewogenbij de
                           definitieve standpuntbepaling.
                        </text:p>
        </text:list-item>
      </text:list>
      <text:p text:style-name="tussenkop"><text:span text:style-name="tussenkop_vet">Besluit 2: Financiële afspraken</text:span></text:p>
      <text:p text:style-name="alineagroep.end">Om het doortrekkingsalternatief met brug (financieel) mogelijk te maken, maken rijk en provincie de volgende financiële afspraken:</text:p>
      <text:list text:style-name="list-style-3">
        <text:list-item>
          <text:p text:style-name="list.start">Gedeputeerde Staten van de provincie Gelderland zeggen toe eenmalig € 260 mln extra beschikbaar te stellen.
                           </text:p>
        </text:list-item>
        <text:list-item>
          <text:p text:style-name="list.cont">Het rijk heeft € 45 mln extra beschikbaar voor de realisatie van het project (deels door vermindering van de interne kosten
                              direct aan het project gerelateerd (BLD) );
                           </text:p>
        </text:list-item>
        <text:list-item>
          <text:p text:style-name="list.cont">Afgesproken is dat de tol opbrengsten met € 20 mln worden verhoogd dus naar € 282,5 mln;
                           </text:p>
        </text:list-item>
        <text:list-item>
          <text:p text:style-name="list.cont">Bij tegenvallende opbrengsten tol delen rijk en provincie de kosten daarvan, waarbij de provincie dat doet voor een maximum
                              bedrag van € 60 mln.
                           </text:p>
        </text:list-item>
        <text:list-item>
          <text:p text:style-name="list.cont">Aanbestedingsvoordelen blijven conform de bestuursovereenkomst van november 2006 in het project.
                           </text:p>
        </text:list-item>
        <text:list-item>
          <text:p text:style-name="list.cont">Alle genoemde bedragen zijn inclusief BTW.
                           </text:p>
        </text:list-item>
        <text:list-item>
          <text:p text:style-name="list.cont">Bovenstaande bedragen (alsmede de bedragen uit de bestuursovereenkomst van 2006) zijn taakstellende budgetten;
                           </text:p>
        </text:list-item>
        <text:list-item>
          <text:p text:style-name="list.end">Het college van GS van Gelderland doen deze toezegging onder voorwaarde van goedkeuring van Provinciale Staten. Indien deze
                              goedkeuring achterwege blijft, trekt het rijk haar aandeel in de aanvullende financieringsafspraken terug.
                           </text:p>
        </text:list-item>
      </text:list>
      <text:p text:style-name="tussenkop"><text:span text:style-name="tussenkop_vet">Besluit 3: Afspraken over inpassing</text:span></text:p>
      <text:p text:style-name="alineagroep.end">Door de extra financiële toezeggingen van de provincie is het mogelijk afspraken te maken over de volgende inpassingen:</text:p>
      <text:list text:style-name="list-style-4">
        <text:list-item>
          <text:p text:style-name="list.start">Halfverdiepte ligging tussen Duiven en Zevenaar:
                           </text:p>
        </text:list-item>
        <text:list-item>
          <text:p text:style-name="list.cont">Er is in totaal maximaal € 55 mln beschikbaar voor:
                           </text:p>
          <text:list>
            <text:list-item>
              <text:p text:style-name="list.cont">Goede inpassing bij Boerenhoek, Groessen en park Lingezegen;
                                 </text:p>
            </text:list-item>
            <text:list-item>
              <text:p text:style-name="list.end">Een extra aansluiting bij Zevenaar Oost op de A12 en een calamiteitenontsluiting bij Angeren.
                                 </text:p>
            </text:list-item>
          </text:list>
        </text:list-item>
      </text:list>
      <text:p text:style-name="tussenkop"><text:span text:style-name="tussenkop_vet">Besluit 4: Overige afspraken</text:span></text:p>
      <text:list text:style-name="list-style-5">
        <text:list-item>
          <text:p text:style-name="list.start">In de aanbesteding zullen prikkels voor de markt worden ingebouwd om tot een goede prijs/kwaliteit verhouding van de brug
                           te komen. Belanghebbenden worden betrokken bij het ontwerp.
                        </text:p>
        </text:list-item>
        <text:list-item>
          <text:p text:style-name="list.end">Het toltarief zal zodanig zijn dat de doorgetrokken A15 de omliggende wegen ontlast. Dit zal regelmatig worden gemonitord.
                           Rijk en regio zien dit als een gemeenschappelijk belang.
                        </text:p>
        </text:list-item>
      </text:list>
      <text:p text:style-name="tussenkop"><text:span text:style-name="tussenkop_vet">Besluit 5: Vervolgproces</text:span></text:p>
      <text:list text:style-name="list-style-6">
        <text:list-item>
          <text:p text:style-name="list.start">Na inspraak en advies op de nog te publiceren Trajectnota/MER wordt het standpunt bepaald. Tevens wordt dan een definitieve
                           bestuursovereenkomst tussen de drie partijen opgesteld en ondertekend.
                        </text:p>
        </text:list-item>
        <text:list-item>
          <text:p text:style-name="list.cont">Op basis van het definitieve standpunt zal het (Ontwerp-)Tracébesluit worden uitgewerkt
                        </text:p>
        </text:list-item>
        <text:list-item>
          <text:p text:style-name="list.end">Het rijk zal zich inspannen om het project in 2018 open te stellen.
                        </text:p>
        </text:list-item>
      </text:list>
      <text:p text:style-name="alineagroep">Aldus vastgesteld:</text:p>
      <text:p text:style-name="alineagroep">Op 21 juni 2011 door Gedeputeerde Staten van Gelderland</text:p>
      <text:p text:style-name="alineagroep">namens Gedeputeerde Staten van de Provincie Gelderland</text:p>
      <text:p text:style-name="alineagroep">Mw. mr. C.G. Bieze-van Eck</text:p>
      <text:p text:style-name="alineagroep">Gedeputeerde Economie, Mobiliteit, Omgevingsvergunningen en handhaving</text:p>
      <text:p text:style-name="alineagroep">Van de Provincie Gelderland</text:p>
      <text:p text:style-name="alineagroep.end">Datum en handtekening</text:p>
      <text:p text:style-name="alineagroep">Namens het College van Bestuur Stadsregio Arnhem Nijmegen</text:p>
      <text:p text:style-name="alineagroep">drs. B.G. Jeene</text:p>
      <text:p text:style-name="alineagroep">Portefeuillehouder Infrastructuur en Mobiliteitsmanagement</text:p>
      <text:p text:style-name="alineagroep.end">Datum handtekening</text:p>
      <text:p text:style-name="alineagroep">De Minister van Infrastructuur en Milieu,</text:p>
      <text:p text:style-name="alineagroep">Mw. drs. M.H. Schultz van Haegen-Maas Geesteranus</text:p>
      <text:p text:style-name="alineagroep.end">Datum handteken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5,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