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5
               </text:p>
          </table:table-cell>
          <table:table-cell office:value-type="string" table:number-columns-spanned="2" table:style-name="parlementair.kopcel3">
            <text:p text:style-name="headtable.dossiertitel"> Aanleg en de aanpassing van hoofdinfrastructuur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MINISTERS VAN VERKEER EN WATERSTAAT EN VAN VOLKSHUISVESTING, RUIMTELIJKE ORDENING EN MILIEUBEHEER
            </text:p>
          </table:table-cell>
          <table:covered-table-cell/>
        </table:table-row>
      </table:table>
      <text:p text:style-name="algemeen">Aan de Voorzitter van de Tweede Kamer der Staten-Generaal</text:p>
      <text:p text:style-name="algemeen">Den Haag, 18 mei 2010</text:p>
      <text:p text:style-name="alineagroep.end">Zoals afgesproken in het actieplan Sneller &amp; Beter<text:note text:id="ID-d27e124" text:note-class="footnote"><text:note-citation text:label="1">1</text:note-citation><text:note-body><text:p> TK 29 385, nr 41.
                  
               </text:p></text:note-body></text:note> sturen wij u bij deze de tweede voortgangsrapportage van de adviescommissie VVBI toe (zie bijlage)<text:note text:id="ID-d27e137" text:note-class="footnote"><text:note-citation text:label="2">2</text:note-citation><text:note-body><text:p>Ter inzage gelegd bij het Centraal Informatiepunt van de Tweede Kamer der Staten-Generaal.</text:p></text:note-body></text:note>. Met het actieplan Sneller en Beter voeren wij tevens de motie Van der Ham c.s.<text:note text:id="ID-d27e149" text:note-class="footnote"><text:note-citation text:label="3">3</text:note-citation><text:note-body><text:p> TK 32 127, nr. 89.
                  
               </text:p></text:note-body></text:note> uit waarin de regering wordt verzocht te komen tot een actieplan Elverding waarbij de aanbevelingen van de commissie Elverding
                     tot beleid worden gemaakt.
                  </text:p>
      <text:p text:style-name="algemeen">De adviescommissie rapporteert over de voortgang van de implementatie van het advies Elverding door de projectdirectie Sneller&amp;Beter.
                  
               </text:p>
      <text:p text:style-name="algemeen">Hieronder geven wij u een algemeen beeld van de voortgang (1), de door de adviescommissie uitgebrachte adviezen en onze reactie
                  daarop (2) en een vooruitblik op de rol van de adviescommissie in de eerste helft van 2010 (3). 
               </text:p>
      <text:h text:outline-level="2" text:style-name="divisie_kop.kopopmaak_vet">1. Algemeen beeld tweede voortgangsrapportage
               </text:h>
      <text:p text:style-name="algemeen">In de eerste plaats constateert de commissie dat er goede voortgang wordt geboekt bij de implementatie van de 22 acties uit
                  het Actieplan Sneller en Beter. Veel acties zijn in gang gezet en velen succesvol afgerond. Tegelijkertijd blijft de commissie
                  positief kritisch. Het is nog geen vanzelfsprekende zaak dat projecten conform de Elverding-aanpak worden uitgevoerd.
               </text:p>
      <text:p text:style-name="algemeen">In de tweede plaats constateert de commissie dat in 2009 er vooral veel aan de noodzakelijke instrumentenontwikkeling is gedaan.
                  De instrumenten raken steeds meer in de organisaties verankerd en bevorderen dusdanig een betere werkwijze. De commissie acht
                  het van belang nu snel door te pakken op deze tendens. 
               </text:p>
      <text:p text:style-name="algemeen">In de derde plaats ziet de commissie een aan de projectdirectie ondersteunende rol voor zichzelf weggelegd als adviseur bij
                  verschillende Sneller en Beter projecten.
               </text:p>
      <text:p text:style-name="algemeen">Wij onderschrijven dit algemene beeld. Wij beschouwen het als een extra stimulans om te blijven werken aan de vervolmaking
                  en toepassing van de instrumenten en tegelijkertijd aan de bestuurlijke en ambtelijke werkwijze. Besluitvorming gaat uiteindelijk
                  sneller door, vooral in de verkenningsfase, het proces beter in te richten. Na de voorkeursbeslissing pakken we door en pakken
                  we de winst. 
               </text:p>
      <text:h text:outline-level="2" text:style-name="divisie_kop.kopopmaak_vet">2. Adviezen van de adviescommissie
               </text:h>
      <text:p text:style-name="algemeen">De adviescommissie heeft in de tweede helft van 2009 over verschillende onderwerpen aan de projectdirectie Sneller&amp;Beter geadviseerd.
                  Deze vindt u hieronder inclusief onze reactie hierop.  
               </text:p>
      <text:list text:style-name="list-style-1">
        <text:list-item>
          <text:p text:style-name="list.single">In relatie tot de <text:span text:style-name="vet">opleveringstoets</text:span> heeft de commissie benadrukt vooral in de verkenningsfase globaler te rekenen. 
                        </text:p>
        </text:list-item>
      </text:list>
      <text:p text:style-name="algemeen">Om tijdwinst te halen, met behoud van zorgvuldige besluitvorming, adviseerde de cie Elverding in de verkenningsfase globaler
                  te rekenen voor met name lucht, natuur, geluid en verkeer. Om na oplevering te garanderen dat voldaan zal worden aan de wettelijk
                  gestelde normen, is hiervoor de opleveringstoets geïntroduceerd. Wij ondersteunden het advies van de commissie Elverding en
                  ondersteunen nu ook de nadruk die de adviescommissie legt op deze systematiek. Bij de behandeling met uw Kamer van het voorstel
                  tot wijziging van de Tracéwet zullen wij hierop terugkomen.
               </text:p>
      <text:list text:style-name="list-style-2">
        <text:list-item>
          <text:p text:style-name="list.single">De commissie adviseert de <text:span text:style-name="vet">planm.e.r.</text:span> daar waar nuttig en nodig te gebruiken in de verkenningsfase. 
                        </text:p>
        </text:list-item>
      </text:list>
      <text:p text:style-name="algemeen">Vooruitlopend op de beoogde wijziging van de Tracéwet heeft de commissie geadviseerd hoe in de huidige situatie de plan.me.r.
                  het best toegepast kan worden. Wij vinden het advies van de commissie zeer op zijn plaats omdat per geval bekeken wordt of
                  de planm.e.r. toegevoegde waarde heeft zonder dat er stappen terug worden gezet in het proces. Deze benadering wordt succesvol
                  toegepast bij de verkenning Haaglanden en Rotterdam Vooruit. De planm.e.r. zien wij met de commissie dan ook als een structurerend
                  instrument en samen met de structuurvisie drager van de verkenningsfase. 
               </text:p>
      <text:list text:style-name="list-style-3">
        <text:list-item>
          <text:p text:style-name="list.single">In het advies over de <text:span text:style-name="vet">Tracéwet</text:span> is de nadruk gelegd op de integrale en gebiedsgerichte benadering waarbij de aandacht gericht moet zijn op samenwerken en
                           participatie. 
                        </text:p>
        </text:list-item>
      </text:list>
      <text:p text:style-name="algemeen">Wij hebben de Tracéwet conform de adviezen van Elverding gewijzigd. Ook het advies van de commissie om bij de gebiedsgerichte
                  benadering van besluitvorming de aandacht te richten op samenwerking tussen betrokkenen alsook op participatie, is nadrukkelijk
                  met de wijzigingen meegenomen. Tijdens de ministerraad van 16 april 2010 heeft het demissionaire Kabinet ingestemd met toezending
                  van de gewijzigde Tracéwet aan uw Kamer. 
               </text:p>
      <text:list text:style-name="list-style-4">
        <text:list-item>
          <text:p text:style-name="list.single">Bij het advies over de <text:span text:style-name="vet">ambtelijke werkwijze</text:span> is het uitgangspunt de samenwerking tussen de verschillende departementen in projecten geweest. 
                        </text:p>
        </text:list-item>
      </text:list>
      <text:p text:style-name="algemeen">Het advies over de ambtelijke werkwijze hangt samen met de integrale, gebiedsgerichte benadering van de besluitvorming. Door
                  deze benadering wordt de noodzaak tot samenwerken benadrukt en onderstreept. Wij kunnen u dan ook melden dat wij het advies
                  van de commissie zeer ondersteunen en daar ook praktisch uitvoering aan geven. De samenwerking van ondergetekende bewindslieden
                  in de uitvoering van het advies van Elverding is een voorbeeld van bestuurlijke samenwerking tussen de departementen. Een
                  voorbeeld van ambtelijke samenwerking is de interdepartementale sturing op het MIRT-programma en de zogenoemde gebiedsagenda’s
                  op het niveau van Directeur-generaal. 
               </text:p>
      <text:h text:outline-level="2" text:style-name="divisie_kop.kopopmaak_vet">3. Vooruitblik rol adviescommissie 2010
               </text:h>
      <text:p text:style-name="algemeen">De commissie zal zich in 2010 richten op een aantal specifieke onderwerpen zoals het beter uitleggen van de essentie van de
                  beoogde Elverding werkwijze. 
               </text:p>
      <text:p text:style-name="algemeen">Daarnaast zal de commissie onder andere advies geven over;</text:p>
      <text:list text:style-name="list-style-5">
        <text:list-item>
          <text:p text:style-name="list.start">Het door de projectdirectie op te stellen «helder budgettair kader».
                     </text:p>
        </text:list-item>
        <text:list-item>
          <text:p text:style-name="list.cont">Het aan te passen MIRT-spelregelkader, en indien nodig;
                     </text:p>
        </text:list-item>
        <text:list-item>
          <text:p text:style-name="list.end">Zinvolle effect bepaling.
                     </text:p>
        </text:list-item>
      </text:list>
      <text:p text:style-name="algemeen">Ten slotte zal de commissie zich een actieve rol aanmeten als adviseur in de Sneller en Beter-projecten.</text:p>
      <text:p text:style-name="algemeen">Wij ondersteunen de wijze waarop de commissie haar taak voor de eerste helft van 2010 wil invullen.</text:p>
      <text:p text:style-name="algemeen">Hopend u hiermee voldoende te hebben geïnformeerd.</text:p>
      <text:p text:style-name="ondertekening">De minister van Verkeer en Waterstaat,</text:p>
      <text:p text:style-name="ondertekening.end">C. M. P. S. Eurlings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85, Nr. 6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