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40<text:tab/>BRIEF VAN DE MINISTER VAN INFRASTRUCTUUR EN WATERSTAAT</text:h>
      <text:p text:style-name="ifm_p_mt.3.76mm_ifm">Aan de Voorzitter van de Tweede Kamer der Staten-Generaal</text:p>
      <text:p text:style-name="ifm_p_mt.3.76mm_ifm">Den Haag, 28 juni 2024</text:p>
      <text:p text:style-name="ifm_p_mt.3.76mm_ifm">Op 22 januari 2024 is de Kamer geïnformeerd over het stopzetten van de aanbesteding voor het vernieuwen van de Van Brienenoordbrug in de A16 (Kamerstuk 29 385, nr. 137). Hierbij is gemeld dat Rijkswaterstaat evalueert hoe de huidige aanbesteding is verlopen en welke richting dit biedt voor het vervolg.</text:p>
      <text:p text:style-name="ifm_p_mt.3.76mm_ifm">Met deze brief wordt de Kamer geïnformeerd over de resultaten van de evaluatie van de aanbesteding, de reactie van Rijkswaterstaat daarop en de eerste contouren van een vervolgaanpak voor het opnieuw aanbesteden van het werk. Rijkswaterstaat werkt komende tijd de nieuwe aanpak verder uit om spoedig te kunnen starten met de voorbereiding van een nieuwe aanbesteding. Daarbij is het goed om te realiseren dat de vernieuwing en renovatie van de Van Brienenoordbrug, ook in de nieuwe aanpak, een complexe en risicovolle opgave blijft die om een adequate beheersing vraagt. Zodra de nieuwe planning van de vernieuwing van de Van Brienenoordbrug is vastgesteld, worden de Kamer en de omgeving hierover geïnformeerd.</text:p>
      <text:p text:style-name="ifm_p_mt.3.76mm_ifm">Daarnaast wordt de Kamer met deze brief geïnformeerd over de maatregelen die Rijkswaterstaat neemt tot aan de vernieuwing van de brug.</text:p>
      <text:h text:style-name="ifm_p_font.bold_mt.3.76mm_page.keep-with-next_ifm" text:outline-level="1">Evaluatie afgebroken aanbesteding en managementreactie Rijkswaterstaat</text:h>
      <text:p text:style-name="ifm_p_mt.3.76mm_ifm">In januari 2024 heeft Rijkswaterstaat de aanbesteding van de vernieuwing van de Van Brienenoordbrug afgebroken. Rijkswaterstaat heeft Ponton Bouwconsultancy gevraagd om op quick scan-basis een evaluatie uit te voeren op de afgebroken aanbesteding. Daarbij is ook de gegadigde aannemerscombinatie betrokken. Doel van de evaluatie is om te leren van de eerdere aanbesteding en het bepalen van kansrijke oplossingsrichtingen voor een hernieuwde aanbesteding van de Van Brienenoordbrug. Deze evaluatie is op begin mei 2024 opgeleverd en als eerste bijlage bij deze brief gevoegd.</text:p>
      <text:p text:style-name="ifm_p_mt.3.76mm_ifm">Rijkswaterstaat is erkentelijk voor de geleverde resultaten. Rijkswaterstaat neemt de hoofdlijn van de aanbevelingen over en zal deze nader uitwerken bij het opstellen van de vervolgaanpak voor de nieuwe aanbesteding. Kern daarvan is om bij de uitwerking van een nieuwe aanpak voor de Van Brienenoordbrug het project in delen naar de markt te brengen en er een andere contractvorm wordt gekozen waarbij ook sprake is van een andere risicoverdeling met de marktpartij. Daarbij zal worden gestart met de aanpak van het beweegbaar deel. Ook wordt de organisatie van het project anders ingericht.</text:p>
      <text:p text:style-name="ifm_p_mt.3.76mm_ifm">Ook met een nieuwe aanpak zal sprake blijven van een groot, complex en risicovol project. Met de keuze voor een andere contractvorm en het in delen naar de markt brengen van het project zijn deze risico’s niet verdwenen. Kern van de nieuwe aanpak is dat de risico’s wel evenwichtiger tussen overheid en markt worden verdeeld en daar worden belegd waar ze het beste beheerst kunnen worden. Daarbij zal vervolgens een passende contractvorm worden gekozen.</text:p>
      <text:p text:style-name="ifm_p_mt.3.76mm_ifm">Doel is om met de nieuwe aanpak en risicoverdeling de uitvoering en daarmee ook de kosten van het project beter te beheersen. Zoals ook blijkt uit de evaluatie zullen naar verwachting de kosten niettemin ruim hoger zijn dan eerder ingeschat. Zoals ook uit de evaluatie blijkt, was achteraf bezien de oorspronkelijke raming op verschillende onderdelen te laag. Bij de uitwerking van de nieuwe aanpak en planning zullen nieuwe ramingen worden opgesteld.</text:p>
      <text:p text:style-name="ifm_p_mt.3.76mm_ifm">Een uitgebreide reactie van Rijkswaterstaat op alle bevindingen en aanbevelingen uit de evaluatie is als tweede bijlage bij deze brief gevoegd. In deze reactie wordt ook ingegaan op de vervolgaanpak.</text:p>
      <text:h text:style-name="ifm_p_font.bold_mt.3.76mm_page.keep-with-next_ifm" text:outline-level="1">Maatregelen tot aan vervanging:</text:h>
      <text:p text:style-name="ifm_p_mt.3.76mm_ifm">Tot aan de vernieuwing zorgt Rijkswaterstaat ervoor dat de brug veilig kan worden gebruikt. De brug wordt frequent gemonitord en er vindt waar nodig extra onderhoud plaats. Omdat de brug meer dan een halve eeuw oud is en zeer intensief werd en wordt gebruikt, blijft de vernieuwing urgent. De kans op storingen en ongepland onderhoud neemt steeds meer toe. In het uiterste geval kunnen ook verkeersmaatregelen nodig zijn, zoals het afsluiten van rijstroken en invoeren van aslastbeperkingen of snelheidsverlagingen. Op dit moment is dit overigens niet aan de orde.</text:p>
      <text:p text:style-name="ifm_p_mt.3.76mm_ifm">Onderdeel van het onderhoudsregime is periodiek groot onderhoud. Zo zijn afgelopen maanden houten balken en bouten van de brugkleppen op de hoofdrijbaan en parallelbaan richting Rotterdam Centrum vervangen. Komende maand wordt er groot onderhoud uitgevoerd aan het fietspad, de voegovergangen en het wegdek op de brug.</text:p>
      <text:p text:style-name="ifm_p_mt.3.76mm_ifm">In 2020 zijn de bogen extern getoetst op constructieve veiligheid tot en met de renovatie, met als uitgangspunt de oorspronkelijke planning (uitvoering in 2026–2028). Uitkomst hiervan was dat de bogen in ieder geval veilig zijn tot aan vervanging in de periode 2026–2028. Nu de aanpak van de brug is uitgesteld, wordt een aanvullende externe toets uitgevoerd op de gevolgen hiervan voor de ouder wordende bogen en het bestaande onderhoudsregime van Rijkswaterstaat.</text:p>
      <text:p text:style-name="ifm_p_ifm">Op basis daarvan kan het onderhoudsregime worden aangepast.</text:p>
      <text:h text:style-name="ifm_p_font.bold_mt.3.76mm_page.keep-with-next_ifm" text:outline-level="1">Ten slotte</text:h>
      <text:p text:style-name="ifm_p_mt.3.76mm_ifm">De vernieuwing van de Van Brienenoordbrug is onderdeel van de enorme vernieuwingsopgave van Rijkswaterstaat. Met de brief van 17 juni 2024 (Kamerstuk 29 385, nr. 139) heb ik de Kamer geïnformeerd over de stappen die worden gezet om het productievermogen voor de instandhoudingsopgave te vergroten. Er moet soberder, slimmer en efficiënter worden gewerkt om, ondanks de grenzen aan capaciteit bij Rijkswaterstaat en de markt, de productie te laten groeien. Mede in dit licht is het zaak om de vernieuwing van de Van Brienenoordbrug op korte termijn en in goed overleg met de markt opnieuw aan te besteden om deze belangrijke verbinding klaar te maken voor de toekoms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5, nr. 140<text:tab/><text:page-number text:select-page="current"/></text:p>
      </style:footer>
    </style:master-page>
    <style:master-page xmlns:sdu-fn="http://schema.sdu.nl/2011/07/functions" style:name="Landscape" style:page-layout-name="landscape-margin-text">
      <style:footer>
        <text:p text:style-name="footer">Tweede Kamer, vergaderjaar 2023-2024, 29 38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Evaluatie aanbesteding Van Brienenoordbrug</dc:title>
    <meta:user-defined meta:name="OVERHEIDop.ParlID/DC.identifier">kst-29385-140</meta:user-defined>
    <meta:user-defined meta:name="OVERHEIDop.ondernummer">140</meta:user-defined>
    <meta:user-defined meta:name="DCTERMS.W3CDTF/DCTERMS.available">2024-07-02</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8/xml/MC-OEP-Kamerstuk-Web.xml</meta:user-defined>
    <meta:user-defined meta:name="OVERHEIDop.documenttitel">Evaluatie aanbesteding Van Brienenoordbrug</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Aanleg en de aanpassing van hoofdinfrastructuur; Brief regering; Evaluatie aanbesteding Van Brienenoord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