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33
      <text:tab/>GEWIJZIGDE MOTIE VAN HET LID KOERHUIS TER VERVANGING VAN DIE GEDRUKT ONDER NR. 122</text:h>
      <text:p text:style-name="ifm_p_ifm">Voorgesteld 30 mei 2023</text:p>
      <text:p text:style-name="ifm_p_mt.3.76mm_ifm">De Kamer,</text:p>
      <text:p text:style-name="ifm_p_mt.3.76mm_ifm">gehoord de beraadslaging,</text:p>
      <text:p text:style-name="ifm_p_mt.3.76mm_ifm">constaterende dat de regering in het MIRT dit jaar voorstellen wil doen om de vervangingsopgave in te halen voor wegen en vaarwegen en volgend jaar voor spoorwegen;</text:p>
      <text:p text:style-name="ifm_p_mt.3.76mm_ifm">constaterende dat ProRail heeft aangegeven de informatie beschikbaar te hebben over de vervangingsopgave voor spoorwegen;</text:p>
      <text:p text:style-name="ifm_p_mt.3.76mm_ifm">overwegende dat we in het MIRT altijd integrale afwegingen maken tussen wegen, vaarwegen en spoorwegen;</text:p>
      <text:p text:style-name="ifm_p_mt.3.76mm_ifm">verzoekt de regering om in het MIRT dit jaar ook voorstellen te doen om de vervangingsopgave in te halen voor spoorweg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 (gewijzigd/nader); Gewijzigde motie van het lid Koerhuis over in het MIRT voorstellen doen om de vervangingsopgave in te halen voor spoorwegen (t.v.v. 29385-122)</dc:title>
    <meta:user-defined meta:name="OVERHEIDop.ParlID/DC.identifier">kst-29385-133</meta:user-defined>
    <meta:user-defined meta:name="OVERHEIDop.ondernummer">133</meta:user-defined>
    <meta:user-defined meta:name="DCTERMS.W3CDTF/DCTERMS.available">2023-05-31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erhuis over in het MIRT voorstellen doen om de vervangingsopgave in te halen voor spoorwegen (t.v.v. 29385-122)</meta:user-defined>
    <meta:user-defined meta:name="OVERHEIDop.indiener">D.A.N. Koerhuis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0</meta:user-defined>
    <meta:user-defined meta:name="DC.title">Aanleg en de aanpassing van hoofdinfrastructuur; Motie (gewijzigd/nader); Gewijzigde motie van het lid Koerhuis over in het MIRT voorstellen doen om de vervangingsopgave in te halen voor spoorwegen (t.v.v. 29385-1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