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28
      <text:tab/>MOTIE VAN DE LEDEN STOFFER EN KOERHUIS </text:h>
      <text:p text:style-name="ifm_p_ifm">Voorgesteld 25 mei 2023</text:p>
      <text:p text:style-name="ifm_p_mt.3.76mm_ifm">De Kamer,</text:p>
      <text:p text:style-name="ifm_p_mt.3.76mm_ifm">gehoord de beraadslaging,</text:p>
      <text:p text:style-name="ifm_p_mt.3.76mm_ifm">constaterende dat het kabinet het voornemen heeft om vanwege de stikstofproblematiek budget en personele capaciteit te verschuiven van aanleg naar instandhouding;</text:p>
      <text:p text:style-name="ifm_p_mt.3.76mm_ifm">van mening dat voorkomen moet worden dat belangrijke aanlegprojecten onnodig op de lange baan geschoven worden, zodat aannemers aan het werk kunnen blijven;</text:p>
      <text:p text:style-name="ifm_p_mt.3.76mm_ifm">verzoekt de regering</text:p>
      <text:p text:style-name="ifm_p_indent.-5mm_mleft.5mm_ifm">•<text:tab/>geen onomkeerbare stappen te zetten tot afstemming met provincies heeft plaatsgevonden;</text:p>
      <text:p text:style-name="ifm_p_indent.-5mm_mleft.5mm_ifm">•<text:tab/>op korte termijn per aanlegproject inzichtelijk te maken wat de genoemde keuze zou betekenen voor het project zelf en voor de doorstroming;</text:p>
      <text:p text:style-name="ifm_p_indent.-5mm_mleft.5mm_ifm">•<text:tab/>te bezien wat de mogelijkheden zijn om vanuit het oogpunt van nationale en regionale bereikbaarheid en verkeersveiligheid belangrijke aanlegprojecten zo veel mogelijk door te zetten, zo nodig met gebruik van de ADC-toets en natuurcompensatie, en met benutting van provinciale en private stikstofexpertise,</text:p>
      <text:p text:style-name="ifm_p_mt.3.76mm_ifm">en gaat over tot de orde van de dag.</text:p>
      <text:p text:style-name="ifm_p_mt.3.76mm_ifm">Stoffer</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28<text:tab/><text:page-number text:select-page="current"/></text:p>
      </style:footer>
    </style:master-page>
    <style:master-page xmlns:sdu-fn="http://schema.sdu.nl/2011/07/functions" style:name="Landscape" style:page-layout-name="landscape-margin-text">
      <style:footer>
        <text:p text:style-name="footer">Tweede Kamer, vergaderjaar 2022-2023, 29 38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Motie; Motie van de leden Stoffer en Koerhuis over belangrijke aanlegprojecten zo veel mogelijk doorzetten</dc:title>
    <meta:user-defined meta:name="OVERHEIDop.ParlID/DC.identifier">kst-29385-128</meta:user-defined>
    <meta:user-defined meta:name="OVERHEIDop.ondernummer">128</meta:user-defined>
    <meta:user-defined meta:name="DCTERMS.W3CDTF/DCTERMS.available">2023-05-26</meta:user-defined>
    <meta:user-defined meta:name="OVERHEIDop.KamerstukTypen/DC.type">Motie</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Motie van de leden Stoffer en Koerhuis over belangrijke aanlegprojecten zo veel mogelijk doorzetten</meta:user-defined>
    <meta:user-defined meta:name="OVERHEIDop.indiener">D.A.N. Koerhuis</meta:user-defined>
    <meta:user-defined meta:name="OVERHEIDop.indiener">C. Stoffer</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Aanleg en de aanpassing van hoofdinfrastructuur; Motie; Motie van de leden Stoffer en Koerhuis over belangrijke aanlegprojecten zo veel mogelijk door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