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8
      <text:tab/>BRIEF VAN DE MINISTER VAN INFRASTRUCTUUR EN WATERSTAAT</text:h>
      <text:p text:style-name="ifm_p_mt.3.76mm_ifm">Aan de Voorzitter van de Tweede Kamer der Staten-Generaal</text:p>
      <text:p text:style-name="ifm_p_mt.3.76mm_ifm">Den Haag, 13 maart 2023</text:p>
      <text:p text:style-name="ifm_p_mt.3.76mm_ifm">Op 1 december jl. heb ik uw Kamer geïnformeerd<text:note text:id="ID-1080595-d36e73" text:note-class="footnote"><text:note-citation text:label="1 ">1</text:note-citation><text:note-body><text:p text:style-name="ifm_p_font.normal_size.6.93pt_mt..5mm_indent.-0.1161in_mleft.0.1161in_ifm">Kamerstuk 29 385, nr. 117.</text:p></text:note-body></text:note> over de aanbesteding van het zuidelijke deel van de A27 Houten – Hooipolder (A27HH). Met het project A27HH wordt de A27 tussen Houten en Hooipolder over een lengte van 47 kilometer de komende jaren flink opgeknapt. Ik ben blij te kunnen meedelen dat de aanbesteding van het noordelijk deel tussen Houten en Everdingen nu ook tot een beoogd winnaar heeft geleid. Het belang hiervan is groot gezien de verouderde bruggen en de filedruk op het tracé. Het fileknelpunt waarbij de A27 al jaren in de top 10 staat, wordt hiermee grotendeels aangepakt. Voor dit project hebben we meerdere biedingen ontvangen waarbij geen van de biedingen binnen het budget viel. Het projectbudget dient te worden aangevuld met de benodigde € 54 miljoen om de aanbesteding te kunnen afronden.</text:p>
      <text:p text:style-name="ifm_p_mt.3.76mm_ifm">De urgentie van het voornemen tot gunning van dit contract is groot vanwege de noodzaak van het vervangen van de Hagesteinsebrug die einde levensduur is. Tevens draagt dit project bij aan de bereikbaarheid en doorstroming op de A27 en is dit project één van de weinige grote projecten met een onherroepelijk Tracébesluit dat wél met de realisatie kan starten.</text:p>
      <text:p text:style-name="ifm_p_mt.3.76mm_ifm">De aanbestedingstegenvaller komt voort uit een betere inschatting van de onzekerheden en risico’s op basis van de dialoog met de gegadigden en marktontwikkelingen. Gezien de zeer beperkte beschikbare investeringsruimte op het Mobiliteitsfonds zullen deze budgettaire consequenties meelopen in de noodzakelijke herprioritering op het aanlegprogramma. De afweging en verwerking hiervan binnen het gehele Mobiliteitsfonds wordt aan u voorgelegd. Middels deze begrotingsstukken zal ik u tevens informeren over het effect van de prijsontwikkeling op het beschikbare projectbudget en eventuele inpassing daarvan binnen het Mobiliteitsfonds.</text:p>
      <text:p text:style-name="ifm_p_mt.3.76mm_ifm">Het noordelijk contract van A27HH is, evenals het zuidelijke deel, grotendeels door middel van de twee-fasen aanpak vormgegeven. Deze aanpak is een belangrijke onderdeel van de transitieaanpak naar een vitale infrasector die IenW samen met de markpartijen in 2020 hebben ingezet.<text:note text:id="ID-1080595-d36e90" text:note-class="footnote"><text:note-citation text:label="2 ">2</text:note-citation><text:note-body><text:p text:style-name="ifm_p_font.normal_size.6.93pt_mt..5mm_indent.-0.1161in_mleft.0.1161in_ifm">Kamerstuk 29 385, nr. 114.</text:p></text:note-body></text:note> In een twee-fasen aanpak worden de risico’s en inherente onzekerheden gefaseerd en meer in gezamenlijkheid tussen opdrachtgever en opdrachtnemer geadresseerd. Hiermee draagt de aanpak bij aan een betere beheersing en een voorspelbaarder realisatiefase voor dit type complexe projec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18<text:tab/><text:page-number text:select-page="current"/></text:p>
      </style:footer>
    </style:master-page>
    <style:master-page xmlns:sdu-fn="http://schema.sdu.nl/2011/07/functions" style:name="Landscape" style:page-layout-name="landscape-margin-text">
      <style:footer>
        <text:p text:style-name="footer">Tweede Kamer, vergaderjaar 2022-2023, 29 38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Voornemen tot gunning A27 Houten-Hooipolder contract Noord</dc:title>
    <meta:user-defined meta:name="OVERHEIDop.ParlID/DC.identifier">kst-29385-118</meta:user-defined>
    <meta:user-defined meta:name="OVERHEIDop.ondernummer">118</meta:user-defined>
    <meta:user-defined meta:name="DCTERMS.W3CDTF/DCTERMS.available">2023-03-15</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Voornemen tot gunning A27 Houten-Hooipolder contract Noord</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Aanleg en de aanpassing van hoofdinfrastructuur; Brief regering; Voornemen tot gunning A27 Houten-Hooipolder contract N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