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5
      <text:tab/>BRIEF VAN DE MINISTER VAN INFRASTRUCTUUR EN WATERSTAAT</text:h>
      <text:p text:style-name="ifm_p_mt.3.76mm_ifm">Aan de Voorzitter van de Tweede Kamer der Staten-Generaal</text:p>
      <text:p text:style-name="ifm_p_mt.3.76mm_ifm">Den Haag, 29 juni 2022</text:p>
      <text:p text:style-name="ifm_p_mt.3.76mm_ifm">Op donderdag 23 juni is de Eelwerderbrug in storing gegaan. Vanwege veiligheidsrisico’s heeft Rijkswaterstaat de bediening van de Eelwerderbrug per direct moeten stopzetten. Een storing in de software zorgt voor onvoorspelbaarheden in de bediening waardoor de brug niet meer veilig te gebruiken was voor zowel het wegverkeer als het vaarwegverkeer.</text:p>
      <text:p text:style-name="ifm_p_ifm">Het stopzetten van de bediening heeft tot gevolg dat een deel van de N33 in beide richtingen (Zuidbroek – Appingedam) tot nader orde is gestremd. De brug staat nu open totdat een oplossing is gevonden om de brug weer veilig te kunnen bedienen. De scheepsvaart ondervindt momenteel geen hinder van het stopzetten van de bediening. Voor het wegverkeer zijn omleidingsroutes voorhanden.</text:p>
      <text:p text:style-name="ifm_p_mt.3.76mm_ifm">Rijkswaterstaat werkt, in afstemming met de omgeving aan mogelijke tijdelijke oplossingen om de brug zo snel mogelijk beschikbaar te maken voor zowel het vaarwegverkeer als het wegverkeer. Ik verwacht dat dit niet voor eind juni gereed is. Een meer structurele oplossing zal meer tijd vra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5, nr. 115<text:tab/><text:page-number text:select-page="current"/></text:p>
      </style:footer>
    </style:master-page>
    <style:master-page xmlns:sdu-fn="http://schema.sdu.nl/2011/07/functions" style:name="Landscape" style:page-layout-name="landscape-margin-text">
      <style:footer>
        <text:p text:style-name="footer">Tweede Kamer, vergaderjaar 2021-2022, 29 38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Stremming Eelwerderbrug (Hoofdvaarweg Lemmer Delfzijl/N33) door Stopzetten bediening</dc:title>
    <meta:user-defined meta:name="OVERHEIDop.ParlID/DC.identifier">kst-29385-115</meta:user-defined>
    <meta:user-defined meta:name="OVERHEIDop.ondernummer">115</meta:user-defined>
    <meta:user-defined meta:name="DCTERMS.W3CDTF/DCTERMS.available">2022-07-05</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Stremming Eelwerderbrug (Hoofdvaarweg Lemmer Delfzijl/N33) door Stopzetten bediening</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Aanleg en de aanpassing van hoofdinfrastructuur; Brief regering; Stremming Eelwerderbrug (Hoofdvaarweg Lemmer Delfzijl/N33) door Stopzetten bed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