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5-1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85<text:tab/>Aanleg en de aanpassing van hoofdinfrastructuur</text:h>
      <text:h text:style-name="ifm_p_font.bold_size.9.06pt_mt.18.8mm_indent.-58.5mm_ifm" text:outline-level="1">Nr. 108<text:tab/>BRIEF VAN DE MINISTER VAN INFRASTRUCTUUR EN WATERSTAAT</text:h>
      <text:p text:style-name="ifm_p_mt.3.76mm_ifm">Aan de Voorzitter van de Tweede Kamer der Staten-Generaal</text:p>
      <text:p text:style-name="ifm_p_mt.3.76mm_ifm">Den Haag, 4 maart 2020</text:p>
      <text:p text:style-name="ifm_p_mt.3.76mm_ifm">Hierbij ontvangt u – conform mijn toezegging op 4 september jl. (Kamerstuk 29 385, nr. 104) – een afschrift van mijn beleidsreactie aan de Onderzoeksraad voor Veiligheid (OVV), inzake het OVV onderzoeksrapport «Veiligheid van op afstand bediende bruggen».</text:p>
      <text:p text:style-name="ifm_p_mt.3.76mm_ifm">Voor de inhoud van de reactie verwijs ik u naar de bijgevoegde brief aan de OVV<text:note text:id="ID-92733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85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85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leg en de aanpassing van hoofdinfrastructuur; Brief regering; Onderzoeksrapport ‘Veiligheid van op afstand bediende bruggen’ van de Onderzoeksraad voor Veiligheid (OVV)</dc:title>
    <meta:user-defined meta:name="OVERHEIDop.ParlID/DC.identifier">kst-29385-108</meta:user-defined>
    <meta:user-defined meta:name="OVERHEIDop.ondernummer">108</meta:user-defined>
    <meta:user-defined meta:name="DCTERMS.W3CDTF/DCTERMS.available">2020-03-23</meta:user-defined>
    <meta:user-defined meta:name="OVERHEIDop.KamerstukTypen/DC.type">Brief</meta:user-defined>
    <meta:user-defined meta:name="OVERHEIDop.dossiernummer">29385</meta:user-defined>
    <meta:user-defined meta:name="OVERHEIDop.documenttitel">Onderzoeksrapport ‘Veiligheid van op afstand bediende bruggen’ van de Onderzoeksraad voor Veiligheid (OVV)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9-2020</meta:user-defined>
    <meta:user-defined meta:name="OVERHEIDop.dossiertitel">Aanleg en de aanpassing van hoofdinfrastructuu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leg en de aanpassing van hoofdinfrastructuur; Brief regering; Onderzoeksrapport ‘Veiligheid van op afstand bediende bruggen’ van de Onderzoeksraad voor Veiligheid (OVV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4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Verkeer | Water</meta:user-defined>
    <meta:user-defined meta:name="OVERHEID.TaxonomieBeleidsagenda/OVERHEID.category">Verkeer | Spoor</meta:user-defined>
    <meta:user-defined meta:name="OVERHEIDop.versieInformatie"/>
  </office:meta>
</office:document-meta>
</file>