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5<text:tab/>BRIEF VAN DE MINISTER VAN INFRASTRUCTUUR EN WATERSTAAT</text:h>
      <text:p text:style-name="ifm_p_mt.3.76mm_ifm">Aan de Voorzitter van de Tweede Kamer der Staten-Generaal</text:p>
      <text:p text:style-name="ifm_p_mt.3.76mm_ifm">Den Haag, 6 november 2019</text:p>
      <text:p text:style-name="ifm_p_mt.3.76mm_ifm">Op 14 augustus 2019 heb ik uw Kamer geïnformeerd over de ontwikkelingen rond de renovatie van de Wantijbrug (Kamerstuk 29 385, nr. 103). Ik heb daarbij aangegeven dat de werkzaamheden aan de brug waren stilgelegd. Door de verschillende maatregelen om het vrachtverkeer op de Wantijbrug te reguleren tijdens de werkzaamheden, kon de bereikbaarheid van de ambulances en brandweer niet worden gegarandeerd.</text:p>
      <text:h text:style-name="ifm_p_font.bold_mt.3.76mm_page.keep-with-next_ifm" text:outline-level="1">Ontwikkelingen</text:h>
      <text:p text:style-name="ifm_p_mt.3.76mm_ifm">In de afgelopen periode zijn er alternatieven uitgewerkt in samenwerking met de bestuurlijke partners en de veiligheidsregio. Hierbij is uiteindelijk toch gekozen voor volledige afsluiting van de brug gedurende de eerste fase van het project (tweeëneenhalve maand). Dit is besloten na overleg met de veiligheidsregio en betrokken gemeenten. Dit geeft extra hinder tijdens de eerste fase van het project.</text:p>
      <text:p text:style-name="ifm_p_mt.3.76mm_ifm">Om de hinder tijdens de tweede fase van het project te beperken, worden gedurende deze eerste fase de liggers van de vallen versterkt. Tijdens het uitwerken van de alternatieven is dit als haalbare en doelmatige optie naar voren gekomen. Hierdoor is het afsluiten van de linker rijstrook gedurende de tweede fase van het project (vier maanden) niet langer noodzakelijk. Na de eerste fase is de brug daarmee weer volledig beschikbaar. In lijn met de wens van de omgeving wordt de totale hinderperiode hiermee met vier maanden teruggebracht naar tweeëneenhalve maand.</text:p>
      <text:h text:style-name="ifm_p_font.bold_mt.3.76mm_page.keep-with-next_ifm" text:outline-level="1">Consequenties volledig afsluiten</text:h>
      <text:p text:style-name="ifm_p_mt.3.76mm_ifm">De eerste fase van het project leidt onvermijdelijk tot hinder. Routeplichtige vrachtwagens moeten omrijden via de A27. Voor het doorgaand vrachtverkeer is omrijden met een beperkte extra rijtijd via de A15 en A16 mogelijk.</text:p>
      <text:p text:style-name="ifm_p_ifm">Dit geldt ook voor lokaal verkeer van en naar Dordrecht. Fietsers en openbaar vervoer kunnen wel gebruik maken van de bru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5, nr. 105<text:tab/><text:page-number text:select-page="current"/></text:p>
      </style:footer>
    </style:master-page>
    <style:master-page xmlns:sdu-fn="http://schema.sdu.nl/2011/07/functions" style:name="Landscape" style:page-layout-name="landscape-margin-text">
      <style:footer>
        <text:p text:style-name="footer">Tweede Kamer, vergaderjaar 2019-2020, 29 38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Aanpak renovatie Wantijbrug</dc:title>
    <meta:user-defined meta:name="OVERHEIDop.ParlID/DC.identifier">kst-29385-105</meta:user-defined>
    <meta:user-defined meta:name="OVERHEIDop.ondernummer">105</meta:user-defined>
    <meta:user-defined meta:name="DCTERMS.W3CDTF/DCTERMS.available">2019-11-15</meta:user-defined>
    <meta:user-defined meta:name="OVERHEIDop.KamerstukTypen/DC.type">Brief</meta:user-defined>
    <meta:user-defined meta:name="OVERHEIDop.dossiernummer">29385</meta:user-defined>
    <meta:user-defined meta:name="OVERHEIDop.documenttitel">Aanpak renovatie Wantijbru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Aanpak renovatie Wantijbru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