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4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089<text:tab/>Gezondheid en milieu</text:h>
      <text:h text:style-name="ifm_p_font.bold_size.9.06pt_mt.18.8mm_indent.-58.5mm_ifm" text:outline-level="1">Nr. 446
      <text:tab/>BRIEF VAN DE MINISTER VAN VOLKSGEZONDHEID, WELZIJN EN SPORT</text:h>
      <text:p text:style-name="ifm_p_mt.3.76mm_ifm">Aan de Voorzitter van de Tweede Kamer der Staten-Generaal</text:p>
      <text:p text:style-name="ifm_p_mt.3.76mm_ifm">Den Haag, 13 mei 2026</text:p>
      <text:p text:style-name="ifm_p_mt.3.76mm_ifm">Tijdens de begrotingsbehandeling VWS is de Kamer toegezegd na te vragen bij de Staatssecretaris van Infrastructuur en Waterstaat (IenW) wat de status is van de aanpassing van het geurbeleid rond veehouderijen en de Kamer daarover te informeren.<text:note text:id="ID-1248161-d40e69" text:note-class="footnote"><text:note-citation text:label="1 ">1</text:note-citation><text:note-body><text:p text:style-name="ifm_p_font.normal_size.6.93pt_mt..5mm_indent.-0.1161in_mleft.0.1161in_ifm">Verslag TK 48 – 2025–2026, plenair debat begrotingsbehandeling VWS d.d. 3/5 maart 2026</text:p></text:note-body></text:note> Met deze brief doet het kabinet deze toezegging af.</text:p>
      <text:p text:style-name="ifm_p_mt.3.76mm_ifm">Lid Kostić gaf tijdens de begrotingsbehandeling al aan dat de Kamer ervan op de hoogte is dat de planning van de aanpassing van het geurbeleid is vertraagd. Daarover zijn in december 2025<text:note text:id="ID-1248161-d40e81" text:note-class="footnote"><text:note-citation text:label="2 ">2</text:note-citation><text:note-body><text:p text:style-name="ifm_p_font.normal_size.6.93pt_mt..5mm_indent.-0.1161in_mleft.0.1161in_ifm">Kamerstukken II 2025/26, 29 383 nr. 442.</text:p></text:note-body></text:note> en in maart 2026<text:note text:id="ID-1248161-d40e90" text:note-class="footnote"><text:note-citation text:label="3 ">3</text:note-citation><text:note-body><text:p text:style-name="ifm_p_font.normal_size.6.93pt_mt..5mm_indent.-0.1161in_mleft.0.1161in_ifm">Kamerstukken II 2025/26, 29 383 nr. 444.</text:p></text:note-body></text:note> brieven aan de Kamer gestuurd. Die brieven zijn besproken tijdens het commissiedebat Leefomgeving op 2 april 2026.</text:p>
      <text:p text:style-name="ifm_p_mt.3.76mm_ifm">In deze brieven heeft het kabinet aan de Kamer toegelicht dat zorgvuldig gewerkt wordt aan toekomstbestendige nieuwe geurregelgeving. Het streven is dat de wijzigingsregelgeving in 2027 in consultatie gebracht kan worden. Onderdelen als het participatietraject en het uitvoeren van het plan-mer kosten meer tijd dan was voorzien. Dat neemt niet weg dat het kabinet van mening is dat het belangrijk is om geurhinder rond veehouderijen te verminderen en bij te dragen aan een schone en gezonde leefomgeving.</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83, nr. 446<text:tab/><text:page-number text:select-page="current"/></text:p>
      </style:footer>
    </style:master-page>
    <style:master-page xmlns:sdu-fn="http://schema.sdu.nl/2011/07/functions" style:name="Landscape" style:page-layout-name="landscape-margin-text">
      <style:footer>
        <text:p text:style-name="footer">Tweede Kamer, vergaderjaar 2025-2026, 29 383,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Toezegging gedaan tijdens de begrotingsbehandeling VWS over het geurbeleid rond veehouderijen</dc:title>
    <meta:user-defined meta:name="OVERHEIDop.ParlID/DC.identifier">kst-29383-446</meta:user-defined>
    <meta:user-defined meta:name="OVERHEIDop.ondernummer">446</meta:user-defined>
    <meta:user-defined meta:name="DCTERMS.W3CDTF/DCTERMS.available">2026-05-19</meta:user-defined>
    <meta:user-defined meta:name="OVERHEIDop.KamerstukTypen/DC.type">Brief</meta:user-defined>
    <meta:user-defined meta:name="OVERHEIDop.dossiernummer">29383;28089</meta:user-defined>
    <meta:user-defined meta:name="OVERHEIDop.configuratie">https://repository.officiele-overheidspublicaties.nl/MasterConfiguraties/MC-OEP-Kamerstuk-Web/1.10/xml/MC-OEP-Kamerstuk-Web.xml</meta:user-defined>
    <meta:user-defined meta:name="OVERHEIDop.documenttitel">Toezegging gedaan tijdens de begrotingsbehandeling VWS over het geurbeleid rond veehouderijen</meta:user-defined>
    <meta:user-defined meta:name="OVERHEIDop.indiener">S.T.M. Hermans</meta:user-defined>
    <meta:user-defined meta:name="OVERHEIDop.dossiertitel">Regelgeving Ruimtelijke Ordening en Mili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Regelgeving Ruimtelijke Ordening en Milieu; Brief regering; Toezegging gedaan tijdens de begrotingsbehandeling VWS over het geurbeleid rond veehoud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