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41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7 oktober 2025.</text:p><text:p text:style-name="ifm_p_size.6.93pt_mt.3.76mm_ifm">De vastgestelde algemene maatregel van bestuur is aan de Kamer overgelegd tot en met 17 oktober 2025.</text:p><text:p text:style-name="ifm_p_size.6.93pt_mt.3.76mm_ifm">De vastgestelde algemene maatregel van bestuur kan niet eerder inwerking treden dan op 18 oktober 2025.</text:p></draw:text-box></draw:frame>Aan de Voorzitter van de Tweede Kamer der Staten-Generaal</text:p>
      <text:p text:style-name="ifm_p_mt.3.76mm_ifm">Den Haag, 7 oktober 2025</text:p>
      <text:p text:style-name="ifm_p_mt.3.76mm_ifm">Hierbij zend ik u het besluit van 4 september 2025 tot wijziging van het Besluit activiteiten leefomgeving, het Besluit bouwwerken leefomgeving, Het besluit kwaliteit leefomgeving et cetera (Verzamelbesluit Omgevingswet IenW milieu 2025) [Ketenid WGK025523] (Stb. 2025, 242).</text:p>
      <text:p text:style-name="ifm_p_mt.3.76mm_ifm">De voorlegging heeft enkel betrekking op de artikelen VI en IX van het besluit en geschiedt in het kader van de wettelijk voorgeschreven procedure (artikel 21.6, derde lid, van de Wet milieubeheer).</text:p>
      <text:p text:style-name="ifm_p_mt.3.76mm_ifm">Het besluit treedt in werking met ingang van 1 januari 2026.</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1<text:tab/><text:page-number text:select-page="current"/></text:p>
      </style:footer>
    </style:master-page>
    <style:master-page xmlns:sdu-fn="http://schema.sdu.nl/2011/07/functions" style:name="Landscape" style:page-layout-name="landscape-margin-text">
      <style:footer>
        <text:p text:style-name="footer">Tweede Kamer, vergaderjaar 2025-2026, 29 38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Besluit van 4 september 2025 tot vaststelling van het Verzamelbesluit Omgevingswet IenW milieu 2025</dc:title>
    <meta:user-defined meta:name="OVERHEIDop.ParlID/DC.identifier">kst-29383-441</meta:user-defined>
    <meta:user-defined meta:name="OVERHEIDop.ondernummer">441</meta:user-defined>
    <meta:user-defined meta:name="DCTERMS.W3CDTF/DCTERMS.available">2025-10-14</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Besluit van 4 september 2025 tot vaststelling van het Verzamelbesluit Omgevingswet IenW milieu 2025</meta:user-defined>
    <meta:user-defined meta:name="OVERHEIDop.indiener">A.A. Aartsen</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Regelgeving Ruimtelijke Ordening en Milieu; Brief regering; Besluit van 4 september 2025 tot vaststelling van het Verzamelbesluit Omgevingswet IenW milieu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