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39
      <text:tab/>BRIEF VAN DE MINISTER VAN KLIMAAT EN GROENE GROEI</text:h>
      <text:p text:style-name="ifm_p_mt.3.76mm_ifm">Aan de Voorzitter van de Tweede Kamer der Staten-Generaal</text:p>
      <text:p text:style-name="ifm_p_mt.3.76mm_ifm">Den Haag, 20 augustus 2025</text:p>
      <text:p text:style-name="ifm_p_mt.3.76mm_ifm">Hierbij ontvangt u het vastgestelde Besluit van 14 juli 2025 tot wijziging van het Besluit gefluoreerde broeikasgassen en ozonlaagafbrekende stoffen in verband met de uitvoering van verordeningen (EU) 2024/573 betreffende gefluoreerde broeikasgassen en Verordening (EU) 2024/590 betreffende stoffen die de ozonlaag afbreken met de bijbehorende nota van toelichting, op 21 juli 2025 in het Staatsblad gepubliceerd (Stb. 2025, 199).</text:p>
      <text:p text:style-name="ifm_p_mt.3.76mm_ifm">De voorlegging geschiedt in het kader van de wettelijk voorgeschreven nahangprocedure van artikel 21.6, derde lid, van de Wet milieubeheer. De inwerkingtreding van het besluit is vastgesteld op 18 augustus 2025.</text:p>
      <text:p text:style-name="ifm_p_mt.3.76mm_ifm">Het ontwerpbesluit is eerder op 10 december 2024 aan beide Kamers overgelegd in het kader van de in artikel 21.6, derde lid, van de Wet milieubeheer voorgeschreven voorhangprocedure (Kamerstuk 29 383, nr. 420). Deze voorlegging heeft niet tot opmerkingen geleid.</text:p>
      <text:p text:style-name="ifm_p_mt.3.76mm_ifm">Een gelijkluidende brief is aan de voorzitter van de Eerste Kamer der Staten-Generaal gezo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39<text:tab/><text:page-number text:select-page="current"/></text:p>
      </style:footer>
    </style:master-page>
    <style:master-page xmlns:sdu-fn="http://schema.sdu.nl/2011/07/functions" style:name="Landscape" style:page-layout-name="landscape-margin-text">
      <style:footer>
        <text:p text:style-name="footer">Tweede Kamer, vergaderjaar 2024-2025, 29 38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Besluit tot wijziging Besluit gefluoreerde broeikasgassen en ozonlaagafbrekende stoffen</dc:title>
    <meta:user-defined meta:name="OVERHEIDop.ParlID/DC.identifier">kst-29383-439</meta:user-defined>
    <meta:user-defined meta:name="OVERHEIDop.ondernummer">439</meta:user-defined>
    <meta:user-defined meta:name="DCTERMS.W3CDTF/DCTERMS.available">2025-08-21</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Besluit tot wijziging Besluit gefluoreerde broeikasgassen en ozonlaagafbrekende stoffen</meta:user-defined>
    <meta:user-defined meta:name="OVERHEIDop.indiener">S.T.M. Hermans</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Regelgeving Ruimtelijke Ordening en Milieu; Brief regering; Besluit tot wijziging Besluit gefluoreerde broeikasgassen en ozonlaagafbrekend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