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37
      <text:tab/>GEWIJZIGDE MOTIE VAN HET LID WINGELAAR C.S. TER VERVANGING VAN DIE GEDRUKT ONDER NR. 431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er conform de motie-Wingelaar/Gabriëls onderzocht wordt of bodemregelgeving aangescherpt moet worden ten aanzien van het gebruik van Beaumix;</text:p>
      <text:p text:style-name="ifm_p_mt.3.76mm_ifm">overwegende dat er grote zorgen zijn over de voorgenomen toepassing van Beaumix bij de verbreding van de A2 in Limburg, met name rondom het grondwaterbeschermingsgebied in Roosteren en Susteren;</text:p>
      <text:p text:style-name="ifm_p_mt.3.76mm_ifm">overwegende dat de Staatssecretaris blijft volhouden dat Beaumix veilig toegepast kan worden zolang het onderzoek niet anders concludeert;</text:p>
      <text:p text:style-name="ifm_p_mt.3.76mm_ifm">verzoekt de regering te voorkomen dat Beaumix toegepast wordt bij de verbreding van de A2 zolang het onderzoek naar Beaumix loopt,</text:p>
      <text:p text:style-name="ifm_p_mt.3.76mm_ifm">en gaat over tot de orde van de dag.</text:p>
      <text:p text:style-name="ifm_p_mt.3.76mm_ifm">Wingelaar</text:p>
      <text:p text:style-name="ifm_p_ifm">Gabriëls</text:p>
      <text:p text:style-name="ifm_p_ifm">Kostić</text:p>
      <text:p text:style-name="ifm_p_ifm">Bamenga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3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3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 (gewijzigd/nader); Gewijzigde motie van het lid Wingelaar c.s. over voorkomen dat Beaumix bij de A2-verbreding wordt toegepast zolang het onderzoek ernaar loopt (t.v.v. 29383-431)</dc:title>
    <meta:user-defined meta:name="OVERHEIDop.ParlID/DC.identifier">kst-29383-437</meta:user-defined>
    <meta:user-defined meta:name="OVERHEIDop.ondernummer">437</meta:user-defined>
    <meta:user-defined meta:name="DCTERMS.W3CDTF/DCTERMS.available">2025-06-04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ingelaar c.s. over voorkomen dat Beaumix bij de A2-verbreding wordt toegepast zolang het onderzoek ernaar loopt (t.v.v. 29383-431)</meta:user-defined>
    <meta:user-defined meta:name="OVERHEIDop.indiener">B. van Kent</meta:user-defined>
    <meta:user-defined meta:name="OVERHEIDop.indiener">P. Bamenga</meta:user-defined>
    <meta:user-defined meta:name="OVERHEIDop.indiener">I. Kostic</meta:user-defined>
    <meta:user-defined meta:name="OVERHEIDop.indiener">G.J.W. Gabriëls</meta:user-defined>
    <meta:user-defined meta:name="OVERHEIDop.indiener">N.T.P. Wingelaar</meta:user-defined>
    <meta:user-defined meta:name="OVERHEIDop.dossiertitel">Regelgeving Ruimtelijke Ordening en Milieu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Regelgeving Ruimtelijke Ordening en Milieu; Motie (gewijzigd/nader); Gewijzigde motie van het lid Wingelaar c.s. over voorkomen dat Beaumix bij de A2-verbreding wordt toegepast zolang het onderzoek ernaar loopt (t.v.v. 29383-4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