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35
      <text:tab/>BRIEF VAN DE STAATSSECRETARIS VAN VOLKSGEZONDHEID, WELZIJN EN SPORT</text:h>
      <text:p text:style-name="ifm_p_mt.3.76mm_ifm">Aan de Voorzitter van de Tweede Kamer der Staten-Generaal</text:p>
      <text:p text:style-name="ifm_p_mt.3.76mm_ifm">Den Haag, 3 juni 2025</text:p>
      <text:p text:style-name="ifm_p_mt.3.76mm_ifm">Tijdens het Leefomgevingsdebat van 27 mei 2025 heeft het lid Bamenga (D66) een motie ingediend waarin de regering wordt gevraagd zich in Europa in te zetten voor een labeling van PFAS-houdende producten.<text:note text:id="ID-1198925-d36e62" text:note-class="footnote"><text:note-citation text:label="1 ">1</text:note-citation><text:note-body><text:p text:style-name="ifm_p_font.normal_size.6.93pt_mt..5mm_indent.-0.1161in_mleft.0.1161in_ifm">Kamerstuk 29 383, nr. 426.</text:p></text:note-body></text:note> Met deze brief geef ik graag een appreciatie.</text:p>
      <text:p text:style-name="ifm_p_mt.3.76mm_ifm">Consumentenproducten moeten bij normaal te verwachten gebruik veilig zijn voor de gebruiker. Als dit niet het geval is, betreft het een onveilig product en is het in de handel brengen van dit product verboden.</text:p>
      <text:p text:style-name="ifm_p_ifm">De risico’s van PFAS ontstaan voor zover bekend vooral door blootstelling via het milieu. Dit is ook de reden dat de regering zo sterk inzet op een grootschalig verbod op het gebruik van deze stoffen. Labeling gaat daarmee niet ver genoeg. Een (tijdelijke) labeling van PFAS-houdende producten kan bij consumenten de indruk wekken dat zij hun blootstelling aan PFAS zelf kunnen verkleinen terwijl dat niet het geval is. Daarbij zal de labeling veel werk opleveren voor dezelfde mensen die nu hard werken aan een verbod op PFAS via REACH. Ik zet daarom in op de route die leidt tot een verbod op zo kort mogelijke termijn om daarmee de blootstelling daadwerkelijk te beperken. De motie wordt geapprecieerd als «ontrad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3, nr. 435<text:tab/><text:page-number text:select-page="current"/></text:p>
      </style:footer>
    </style:master-page>
    <style:master-page xmlns:sdu-fn="http://schema.sdu.nl/2011/07/functions" style:name="Landscape" style:page-layout-name="landscape-margin-text">
      <style:footer>
        <text:p text:style-name="footer">Tweede Kamer, vergaderjaar 2024-2025, 29 383,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Appreciatie van de motie van het lid Bamenga over een classificatie van pfas voor het plaatsen van labels op pfas-houdende producten (Kamerstuk 29383-426)</dc:title>
    <meta:user-defined meta:name="OVERHEIDop.ParlID/DC.identifier">kst-29383-435</meta:user-defined>
    <meta:user-defined meta:name="OVERHEIDop.ondernummer">435</meta:user-defined>
    <meta:user-defined meta:name="DCTERMS.W3CDTF/DCTERMS.available">2025-06-04</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10/xml/MC-OEP-Kamerstuk-Web.xml</meta:user-defined>
    <meta:user-defined meta:name="OVERHEIDop.documenttitel">Appreciatie van de motie van het lid Bamenga over een classificatie van pfas voor het plaatsen van labels op pfas-houdende producten (Kamerstuk 29383-426)</meta:user-defined>
    <meta:user-defined meta:name="OVERHEIDop.indiener">V.P.G. Karremans</meta:user-defined>
    <meta:user-defined meta:name="OVERHEIDop.dossiertitel">Regelgeving Ruimtelijke Ordening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Regelgeving Ruimtelijke Ordening en Milieu; Brief regering; Appreciatie van de motie van het lid Bamenga over een classificatie van pfas voor het plaatsen van labels op pfas-houdende producten (Kamerstuk 29383-4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