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34
      <text:tab/>MOTIE VAN HET LID BUIJSSE</text:h>
      <text:p text:style-name="ifm_p_ifm">Voorgesteld 27 mei 2025</text:p>
      <text:p text:style-name="ifm_p_mt.3.76mm_ifm">De Kamer,</text:p>
      <text:p text:style-name="ifm_p_mt.3.76mm_ifm">gehoord de beraadslaging,</text:p>
      <text:p text:style-name="ifm_p_mt.3.76mm_ifm">overwegende dat vanaf 1 januari 2023 het gebruik van lachgas verboden is;</text:p>
      <text:p text:style-name="ifm_p_mt.3.76mm_ifm">overwegende dat vanaf dat moment het afval, namelijk de lachgascilinders, wordt teruggevonden in de natuur, parken of andere plekken waar het niet thuishoort en het opruimen ervan leidt tot meerwerk voor gemeentes;</text:p>
      <text:p text:style-name="ifm_p_mt.3.76mm_ifm">overwegende dat de lachgascilinders explosiegevaar opleveren in afvalverbrandingsinstallaties, AVI's, met schade tot gevolg voor mens en machines;</text:p>
      <text:p text:style-name="ifm_p_mt.3.76mm_ifm">constaterende dat de omvang van de afvalproblematiek én de omvang van de explosieproblematiek onvoldoende in beeld zijn, maar dat dit wel nodig is om tot mogelijk aanvullend beleid te komen;</text:p>
      <text:p text:style-name="ifm_p_mt.3.76mm_ifm">verzoekt de regering bij gemeentes en afvalverbrandingsinstallaties de exacte cijfers te inventariseren van de afvalproblematiek en de explosieproblematiek voor de jaren 2023 en 2024, en de Kamer hierover voor 1 januari 2026 te informeren,</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34<text:tab/><text:page-number text:select-page="current"/></text:p>
      </style:footer>
    </style:master-page>
    <style:master-page xmlns:sdu-fn="http://schema.sdu.nl/2011/07/functions" style:name="Landscape" style:page-layout-name="landscape-margin-text">
      <style:footer>
        <text:p text:style-name="footer">Tweede Kamer, vergaderjaar 2024-2025, 29 38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Buijsse over de exacte cijfers van de afval- en explosieproblematiek van lachgascilinders inventariseren</dc:title>
    <meta:user-defined meta:name="OVERHEIDop.ParlID/DC.identifier">kst-29383-434</meta:user-defined>
    <meta:user-defined meta:name="OVERHEIDop.ondernummer">434</meta:user-defined>
    <meta:user-defined meta:name="DCTERMS.W3CDTF/DCTERMS.available">2025-05-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Motie van het lid Buijsse over de exacte cijfers van de afval- en explosieproblematiek van lachgascilinders inventariseren</meta:user-defined>
    <meta:user-defined meta:name="OVERHEIDop.indiener">M.R.G. Buijsse</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egelgeving Ruimtelijke Ordening en Milieu; Motie; Motie van het lid Buijsse over de exacte cijfers van de afval- en explosieproblematiek van lachgascilinders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