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33
      <text:tab/>MOTIE VAN DE LEDEN PIERIK EN VAN DER PLAS</text:h>
      <text:p text:style-name="ifm_p_ifm">Voorgesteld 27 mei 2025</text:p>
      <text:p text:style-name="ifm_p_mt.3.76mm_ifm">De Kamer,</text:p>
      <text:p text:style-name="ifm_p_mt.3.76mm_ifm">gehoord de beraadslaging,</text:p>
      <text:p text:style-name="ifm_p_mt.3.76mm_ifm">constaterende dat er door uitspraken van de rechter en recente analyses discussie is ontstaan over de rol van geurhinder van veehouderijbedrijven in relatie tot de leefomgeving;</text:p>
      <text:p text:style-name="ifm_p_mt.3.76mm_ifm">overwegende dat geurhinder een complex vraagstuk is waarbij subjectieve beleving en objectieve metingen niet altijd gelijk lopen;</text:p>
      <text:p text:style-name="ifm_p_mt.3.76mm_ifm">overwegende dat bij beleidsmaatregelen die diep ingrijpen in het bestaan van agrarische ondernemers zorgvuldigheid, proportionaliteit en objectieve onderbouwing van essentieel belang zijn;</text:p>
      <text:p text:style-name="ifm_p_mt.3.76mm_ifm">verzoekt de regering om bij de beleidsontwikkeling rond geurhinder te borgen dat hinderbeleving wordt getoetst aan objectieve en meetbare gegevens en maatregelen gericht, evenwichtig en niet generiek worden toegepast op de veehouderijsector,</text:p>
      <text:p text:style-name="ifm_p_mt.3.76mm_ifm">en gaat over tot de orde van de dag.</text:p>
      <text:p text:style-name="ifm_p_mt.3.76mm_ifm">Pieri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33<text:tab/><text:page-number text:select-page="current"/></text:p>
      </style:footer>
    </style:master-page>
    <style:master-page xmlns:sdu-fn="http://schema.sdu.nl/2011/07/functions" style:name="Landscape" style:page-layout-name="landscape-margin-text">
      <style:footer>
        <text:p text:style-name="footer">Tweede Kamer, vergaderjaar 2024-2025, 29 383,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de leden Pierik en Van der Plas over hinderbeleving toetsen aan objectieve en meetbare gegevens</dc:title>
    <meta:user-defined meta:name="OVERHEIDop.ParlID/DC.identifier">kst-29383-433</meta:user-defined>
    <meta:user-defined meta:name="OVERHEIDop.ondernummer">433</meta:user-defined>
    <meta:user-defined meta:name="DCTERMS.W3CDTF/DCTERMS.available">2025-05-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Motie van de leden Pierik en Van der Plas over hinderbeleving toetsen aan objectieve en meetbare gegevens</meta:user-defined>
    <meta:user-defined meta:name="OVERHEIDop.indiener">C.A.M. van der Plas</meta:user-defined>
    <meta:user-defined meta:name="OVERHEIDop.indiener">C.R. Pierik</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egelgeving Ruimtelijke Ordening en Milieu; Motie; Motie van de leden Pierik en Van der Plas over hinderbeleving toetsen aan objectieve en meetbare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