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4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432
      <text:tab/>MOTIE VAN HET LID BOUTKAN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op dit moment geurbelasting wordt berekend door middel van verspreidingsmodellen, zogenoemde V-Stacks;</text:p>
      <text:p text:style-name="ifm_p_mt.3.76mm_ifm">constaterende dat modellen niet de werkelijke waarden weergeven;</text:p>
      <text:p text:style-name="ifm_p_mt.3.76mm_ifm">overwegende dat het principe «meten is weten» het uitgangspunt dient te zijn om geurbelasting te berekenen;</text:p>
      <text:p text:style-name="ifm_p_mt.3.76mm_ifm">verzoekt de regering om geurbelasting daadwerkelijk te meten op locatie in plaats van computermodellen te hanteren,</text:p>
      <text:p text:style-name="ifm_p_mt.3.76mm_ifm">en gaat over tot de orde van de dag.</text:p>
      <text:p text:style-name="ifm_p_mt.3.76mm_ifm">Bout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3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3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het lid Boutkan over geurbelasting daadwerkelijk meten op locatie</dc:title>
    <meta:user-defined meta:name="OVERHEIDop.ParlID/DC.identifier">kst-29383-432</meta:user-defined>
    <meta:user-defined meta:name="OVERHEIDop.ondernummer">432</meta:user-defined>
    <meta:user-defined meta:name="DCTERMS.W3CDTF/DCTERMS.available">2025-05-28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utkan over geurbelasting daadwerkelijk meten op locatie</meta:user-defined>
    <meta:user-defined meta:name="OVERHEIDop.indiener">W. Boutkan</meta:user-defined>
    <meta:user-defined meta:name="OVERHEIDop.dossiertitel">Regelgeving Ruimtelijke Ordening en Milieu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Regelgeving Ruimtelijke Ordening en Milieu; Motie; Motie van het lid Boutkan over geurbelasting daadwerkelijk meten op lo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