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4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431
      <text:tab/>MOTIE VAN HET LID WINGELAAR C.S.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er conform de motie-Wingelaar/Gabriëls onderzocht wordt of bodemregelgeving aangescherpt moet worden ten aanzien van het gebruik van Beaumix;</text:p>
      <text:p text:style-name="ifm_p_mt.3.76mm_ifm">overwegende dat er grote zorgen zijn over de voorgenomen toepassing van Beaumix bij de verbreding van de A2 in Limburg, met name rondom het grondwaterbeschermingsgebied in Roosteren en Susteren;</text:p>
      <text:p text:style-name="ifm_p_mt.3.76mm_ifm">overwegende dat de Staatssecretaris blijft volhouden dat Beaumix veilig toegepast kan worden zolang het onderzoek niet anders concludeert;</text:p>
      <text:p text:style-name="ifm_p_mt.3.76mm_ifm">verzoekt de regering te voorkomen dat Beaumix toegepast wordt bij de verbreding van de A2 zolang het onderzoek naar Beaumix loopt,</text:p>
      <text:p text:style-name="ifm_p_mt.3.76mm_ifm">en gaat over tot de orde van de dag.</text:p>
      <text:p text:style-name="ifm_p_mt.3.76mm_ifm">Wingelaar</text:p>
      <text:p text:style-name="ifm_p_ifm">Gabriëls</text:p>
      <text:p text:style-name="ifm_p_ifm">Kostić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3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3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geving Ruimtelijke Ordening en Milieu; Motie; Motie van het lid Wingelaar c.s. over voorkomen dat Beaumix bij de A2-verbreding wordt toegepast zolang het onderzoek ernaar loopt</dc:title>
    <meta:user-defined meta:name="OVERHEIDop.ParlID/DC.identifier">kst-29383-431</meta:user-defined>
    <meta:user-defined meta:name="OVERHEIDop.ondernummer">431</meta:user-defined>
    <meta:user-defined meta:name="DCTERMS.W3CDTF/DCTERMS.available">2025-05-28</meta:user-defined>
    <meta:user-defined meta:name="OVERHEIDop.KamerstukTypen/DC.type">Motie</meta:user-defined>
    <meta:user-defined meta:name="OVERHEIDop.dossiernummer">293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ngelaar c.s. over voorkomen dat Beaumix bij de A2-verbreding wordt toegepast zolang het onderzoek ernaar loopt</meta:user-defined>
    <meta:user-defined meta:name="OVERHEIDop.indiener">P. Bamenga</meta:user-defined>
    <meta:user-defined meta:name="OVERHEIDop.indiener">I. Kostic</meta:user-defined>
    <meta:user-defined meta:name="OVERHEIDop.indiener">G.J.W. Gabriëls</meta:user-defined>
    <meta:user-defined meta:name="OVERHEIDop.indiener">N.T.P. Wingelaar</meta:user-defined>
    <meta:user-defined meta:name="OVERHEIDop.dossiertitel">Regelgeving Ruimtelijke Ordening en Milieu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Regelgeving Ruimtelijke Ordening en Milieu; Motie; Motie van het lid Wingelaar c.s. over voorkomen dat Beaumix bij de A2-verbreding wordt toegepast zolang het onderzoek ernaar lo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