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30
      <text:tab/>MOTIE VAN HET LID WINGELAAR C.S.</text:h>
      <text:p text:style-name="ifm_p_ifm">Voorgesteld 27 mei 2025</text:p>
      <text:p text:style-name="ifm_p_mt.3.76mm_ifm">De Kamer,</text:p>
      <text:p text:style-name="ifm_p_mt.3.76mm_ifm">gehoord de beraadslaging,</text:p>
      <text:p text:style-name="ifm_p_mt.3.76mm_ifm">constaterende dat in de huidige systematiek industriële afvalproducten zoals staalslakken onbeperkt toegepast kunnen worden, totdat naar buiten komt dat ze schadelijk zijn voor de leefomgeving;</text:p>
      <text:p text:style-name="ifm_p_mt.3.76mm_ifm">overwegende dat hierdoor grote voorkombare milieuschade kan ontstaan, zoals bij de Sintrale As en de Heak om Ljouwert in Fryslân;</text:p>
      <text:p text:style-name="ifm_p_mt.3.76mm_ifm">overwegende dat de Staatssecretaris verwijst naar de noodzaak van een gemotiveerd besluit om dergelijke bouwstoffen te kunnen weren;</text:p>
      <text:p text:style-name="ifm_p_mt.3.76mm_ifm">verzoekt de regering tot een systematiek te komen waarin beter kan worden geborgd dat voor de toepassing van op industriële afvalstromen gebaseerde bouwstoffen voordat ze worden toegepast bewezen moet worden dat er geen milieuschade veroorzaakt wordt,</text:p>
      <text:p text:style-name="ifm_p_mt.3.76mm_ifm">en gaat over tot de orde van de dag.</text:p>
      <text:p text:style-name="ifm_p_mt.3.76mm_ifm">Wingelaar</text:p>
      <text:p text:style-name="ifm_p_ifm">Kostić</text:p>
      <text:p text:style-name="ifm_p_ifm">Bamenga</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30<text:tab/><text:page-number text:select-page="current"/></text:p>
      </style:footer>
    </style:master-page>
    <style:master-page xmlns:sdu-fn="http://schema.sdu.nl/2011/07/functions" style:name="Landscape" style:page-layout-name="landscape-margin-text">
      <style:footer>
        <text:p text:style-name="footer">Tweede Kamer, vergaderjaar 2024-2025, 29 38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Wingelaar c.s. over bij op industriële afvalstromen gebaseerde bouwstoffen eerst bewijzen dat ze geen milieuschade veroorzaken</dc:title>
    <meta:user-defined meta:name="OVERHEIDop.ParlID/DC.identifier">kst-29383-430</meta:user-defined>
    <meta:user-defined meta:name="OVERHEIDop.ondernummer">430</meta:user-defined>
    <meta:user-defined meta:name="DCTERMS.W3CDTF/DCTERMS.available">2025-05-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10/xml/MC-OEP-Kamerstuk-Web.xml</meta:user-defined>
    <meta:user-defined meta:name="OVERHEIDop.documenttitel">Motie van het lid Wingelaar c.s. over bij op industriële afvalstromen gebaseerde bouwstoffen eerst bewijzen dat ze geen milieuschade veroorzaken</meta:user-defined>
    <meta:user-defined meta:name="OVERHEIDop.indiener">G.J.W. Gabriëls</meta:user-defined>
    <meta:user-defined meta:name="OVERHEIDop.indiener">P. Bamenga</meta:user-defined>
    <meta:user-defined meta:name="OVERHEIDop.indiener">I. Kostic</meta:user-defined>
    <meta:user-defined meta:name="OVERHEIDop.indiener">N.T.P. Wingelaar</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Regelgeving Ruimtelijke Ordening en Milieu; Motie; Motie van het lid Wingelaar c.s. over bij op industriële afvalstromen gebaseerde bouwstoffen eerst bewijzen dat ze geen milieuschade veroor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