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21
      <text:tab/>MINISTER VAN VOLKSHUISVESTING EN RUIMTELIJKE ORDENING</text:h>
      <text:p text:style-name="ifm_p_mt.3.76mm_ifm">Aan de Voorzitter van de Tweede Kamer der Staten-Generaal</text:p>
      <text:p text:style-name="ifm_p_mt.3.76mm_ifm">Den Haag, 17 december 2024</text:p>
      <text:p text:style-name="ifm_p_mt.3.76mm_ifm">Graag informeer ik u via deze brief over mijn reactie aan de gemeente De Fryske Marren zoals u heeft verzocht in de procedurevergadering van 12 november 2024 en in de commissiebrief met kenmerk 2024Z17296/2024D43668.</text:p>
      <text:p text:style-name="ifm_p_mt.3.76mm_ifm">De reactie op de brief van de gemeente is als bijlage bij deze brief toegevoegd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3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3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Brief regering; Reactie op verzoek commissie op de brief van de gemeente De Fryske Marren inzake coördinatie op ruimtelijke opgaven van Nationaal belang (NPRD)</dc:title>
    <meta:user-defined meta:name="OVERHEIDop.ParlID/DC.identifier">kst-29383-421</meta:user-defined>
    <meta:user-defined meta:name="OVERHEIDop.ondernummer">421</meta:user-defined>
    <meta:user-defined meta:name="DCTERMS.W3CDTF/DCTERMS.available">2024-12-18</meta:user-defined>
    <meta:user-defined meta:name="OVERHEIDop.KamerstukTypen/DC.type">Brief</meta:user-defined>
    <meta:user-defined meta:name="OVERHEIDop.dossiernummer">293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p de brief van de gemeente De Fryske Marren inzake coördinatie op ruimtelijke opgaven van Nationaal belang (NPRD)</meta:user-defined>
    <meta:user-defined meta:name="OVERHEIDop.indiener">M.C.G. Keijzer</meta:user-defined>
    <meta:user-defined meta:name="OVERHEIDop.dossiertitel">Regelgeving Ruimtelijke Ordening en Milieu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Regelgeving Ruimtelijke Ordening en Milieu; Brief regering; Reactie op verzoek commissie op de brief van de gemeente De Fryske Marren inzake coördinatie op ruimtelijke opgaven van Nationaal belang (NPR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