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4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417
      <text:tab/>BRIEF VAN DE MINISTER VAN INFRASTRUCTUUR EN WATERSTAAT</text:h>
      <text:p text:style-name="ifm_p_mt.3.76mm_ifm">Aan de Voorzitter van de Tweede Kamer der Staten-Generaal</text:p>
      <text:p text:style-name="ifm_p_mt.3.76mm_ifm">Den Haag, 9 juli 2024</text:p>
      <text:p text:style-name="ifm_p_mt.3.76mm_ifm">In de regeling van werkzaamheden van 18 juni jl. heeft het lid Olger van Dijk gevraagd om een reactie op het rapport van de Raad voor de leefomgeving en infrastructuur (Rli) over ruimtelijke ordening in een veranderend klimaat.</text:p>
      <text:p text:style-name="ifm_p_mt.3.76mm_ifm">Het voornemen is om deze kabinetsreactie zo mogelijk voor het Wetgevingsoverleg Water dit najaar aan de Kamer te sturen, en uiterlijk voor het einde van 2024.</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83, nr. 417<text:tab/><text:page-number text:select-page="current"/></text:p>
      </style:footer>
    </style:master-page>
    <style:master-page xmlns:sdu-fn="http://schema.sdu.nl/2011/07/functions" style:name="Landscape" style:page-layout-name="landscape-margin-text">
      <style:footer>
        <text:p text:style-name="footer">Tweede Kamer, vergaderjaar 2023-2024, 29 383,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Brief regering; Uitstel kabinetsreactie op het rapport van de Raad voor de leefomgeving en infrastructuur (Rli) over ruimtelijke ordening in een veranderend klimaat</dc:title>
    <meta:user-defined meta:name="OVERHEIDop.ParlID/DC.identifier">kst-29383-417</meta:user-defined>
    <meta:user-defined meta:name="OVERHEIDop.ondernummer">417</meta:user-defined>
    <meta:user-defined meta:name="DCTERMS.W3CDTF/DCTERMS.available">2024-07-11</meta:user-defined>
    <meta:user-defined meta:name="OVERHEIDop.KamerstukTypen/DC.type">Brief</meta:user-defined>
    <meta:user-defined meta:name="OVERHEIDop.dossiernummer">29383</meta:user-defined>
    <meta:user-defined meta:name="OVERHEIDop.configuratie">https://repository.officiele-overheidspublicaties.nl/MasterConfiguraties/MC-OEP-Kamerstuk-Web/1.8/xml/MC-OEP-Kamerstuk-Web.xml</meta:user-defined>
    <meta:user-defined meta:name="OVERHEIDop.documenttitel">Uitstel kabinetsreactie op het rapport van de Raad voor de leefomgeving en infrastructuur (Rli) over ruimtelijke ordening in een veranderend klimaat</meta:user-defined>
    <meta:user-defined meta:name="OVERHEIDop.indiener">B. Madlener</meta:user-defined>
    <meta:user-defined meta:name="OVERHEIDop.dossiertitel">Regelgeving Ruimtelijke Ordening en Milie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9</meta:user-defined>
    <meta:user-defined meta:name="DC.title">Regelgeving Ruimtelijke Ordening en Milieu; Brief regering; Uitstel kabinetsreactie op het rapport van de Raad voor de leefomgeving en infrastructuur (Rli) over ruimtelijke ordening in een veranderend 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