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4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412
      <text:tab/>MOTIE VAN DE LEDEN BAMENGA EN TJEERD DE GROOT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de Inspectie Leefomgeving en Transport (ILT) signaleert dat de wettelijke regels voor het gebruik van staalslakken de risico's voor mens en milieu niet voldoende afdekken;</text:p>
      <text:p text:style-name="ifm_p_mt.3.76mm_ifm">overwegende dat omwonenden van de stort voor staalslakken in Eerbeek grote zorgen hebben over de risico's voor hun gezondheid en het milieu;</text:p>
      <text:p text:style-name="ifm_p_mt.3.76mm_ifm">verzoekt de regering het grootschalig gebruik van staalslakken op te schorten tot na de evaluatie van het normenkader en het onderzoek naar de mogelijkheden om toezicht en handhaving te verstrekken,</text:p>
      <text:p text:style-name="ifm_p_mt.3.76mm_ifm">en gaat over tot de orde van de dag.</text:p>
      <text:p text:style-name="ifm_p_mt.3.76mm_ifm">Bamenga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83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83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de leden Bamenga en Tjeerd de Groot over het opschorten van het gebruik van staalslakken tot na de evaluatie van het normenkader</dc:title>
    <meta:user-defined meta:name="OVERHEIDop.ParlID/DC.identifier">kst-29383-412</meta:user-defined>
    <meta:user-defined meta:name="OVERHEIDop.ondernummer">412</meta:user-defined>
    <meta:user-defined meta:name="DCTERMS.W3CDTF/DCTERMS.available">2024-02-09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amenga en Tjeerd de Groot over het opschorten van het gebruik van staalslakken tot na de evaluatie van het normenkader</meta:user-defined>
    <meta:user-defined meta:name="OVERHEIDop.indiener">T.C. (Tjeerd) de Groot</meta:user-defined>
    <meta:user-defined meta:name="OVERHEIDop.indiener">P. Bamenga</meta:user-defined>
    <meta:user-defined meta:name="OVERHEIDop.dossiertitel">Regelgeving Ruimtelijke Ordening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Regelgeving Ruimtelijke Ordening en Milieu; Motie; Motie van de leden Bamenga en Tjeerd de Groot over het opschorten van het gebruik van staalslakken tot na de evaluatie van het normenka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