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10
      <text:tab/>MOTIE VAN DE LEDEN KOSTIĆ EN GABRIËLS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staalafval in de vorm van staalslakken volgens het RIVM en de ILT schadelijk is en de huidige regels de gezondheid van mens, dier en milieu onvoldoende beschermen;</text:p>
      <text:p text:style-name="ifm_p_mt.3.76mm_ifm">constaterende dat als staalslakken in contact komen met water, allerlei schadelijke zware metalen zich overal in het milieu verspreiden;</text:p>
      <text:p text:style-name="ifm_p_mt.3.76mm_ifm">overwegende dat de kosten voor zuivering van het grond- en oppervlaktewater worden afgewenteld op gewone burgers en boeren, terwijl sommigen nu al niet kunnen rondkomen;</text:p>
      <text:p text:style-name="ifm_p_mt.3.76mm_ifm">constaterende dat er genoeg alternatieven zijn voor het toepassen van staalslakken;</text:p>
      <text:p text:style-name="ifm_p_mt.3.76mm_ifm">verzoekt de regering het gebruik van staalslakken te stoppen, tenzij kan worden aangetoond dat er geen achteruitgang van waterkwaliteit is en er geen milieu- of gezondheidsrisico's zijn,</text:p>
      <text:p text:style-name="ifm_p_mt.3.76mm_ifm">en gaat over tot de orde van de dag.</text:p>
      <text:p text:style-name="ifm_p_mt.3.76mm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83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83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de leden Kostic en Gabriëls over het gebruik van staalslakken stoppen, tenzij er geen sprake is van achteruitgang van de waterkwaliteit en er geen milieu- of gezondheidsrisico's zijn</dc:title>
    <meta:user-defined meta:name="OVERHEIDop.ParlID/DC.identifier">kst-29383-410</meta:user-defined>
    <meta:user-defined meta:name="OVERHEIDop.ondernummer">410</meta:user-defined>
    <meta:user-defined meta:name="DCTERMS.W3CDTF/DCTERMS.available">2024-02-09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Gabriëls over het gebruik van staalslakken stoppen, tenzij er geen sprake is van achteruitgang van de waterkwaliteit en er geen milieu- of gezondheidsrisico's zijn</meta:user-defined>
    <meta:user-defined meta:name="OVERHEIDop.indiener">G.J.W. Gabriëls</meta:user-defined>
    <meta:user-defined meta:name="OVERHEIDop.indiener">I. Kostic</meta:user-defined>
    <meta:user-defined meta:name="OVERHEIDop.dossiertitel">Regelgeving Ruimtelijke Ordening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Regelgeving Ruimtelijke Ordening en Milieu; Motie; Motie van de leden Kostic en Gabriëls over het gebruik van staalslakken stoppen, tenzij er geen sprake is van achteruitgang van de waterkwaliteit en er geen milieu- of gezondheidsrisico's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