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02
      <text:tab/>MOTIE VAN HET LID VAN DER PLAS 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 huidige meetmethoden om geuroverlast vast te stellen onbetrouwbaar zijn;</text:p>
      <text:p text:style-name="ifm_p_mt.3.76mm_ifm">constaterende dat de Wageningen Universiteit, de WUR, een lopend onderzoek heeft naar een betrouwbaardere meetmethode;</text:p>
      <text:p text:style-name="ifm_p_mt.3.76mm_ifm">overwegende dat er met deze chemisch-analytische meetmethode een degelijke en objectieve meetmethode gebruikt kan worden;</text:p>
      <text:p text:style-name="ifm_p_mt.3.76mm_ifm">verzoekt het kabinet om de chemisch-analytische methode mee te nemen in het voorstel tot het toewerken naar herstel van balans tussen belangen van omwonenden en veehouderij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Van der Plas over de chemisch-analytische meetmethode voor geuroverlast gebruiken</dc:title>
    <meta:user-defined meta:name="OVERHEIDop.ParlID/DC.identifier">kst-29383-402</meta:user-defined>
    <meta:user-defined meta:name="OVERHEIDop.ondernummer">402</meta:user-defined>
    <meta:user-defined meta:name="DCTERMS.W3CDTF/DCTERMS.available">2023-03-23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chemisch-analytische meetmethode voor geuroverlast gebruiken</meta:user-defined>
    <meta:user-defined meta:name="OVERHEIDop.indiener">C.A.M. van der Plas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Regelgeving Ruimtelijke Ordening en Milieu; Motie; Motie van het lid Van der Plas over de chemisch-analytische meetmethode voor geuroverlast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