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01
      <text:tab/>MOTIE VAN DE LEDEN VAN DER PLAS EN GRAUS</text:h>
      <text:p text:style-name="ifm_p_ifm">Voorgesteld 22 maart 2023</text:p>
      <text:p text:style-name="ifm_p_mt.3.76mm_ifm">De Kamer,</text:p>
      <text:p text:style-name="ifm_p_mt.3.76mm_ifm">gehoord de beraadslaging,</text:p>
      <text:p text:style-name="ifm_p_mt.3.76mm_ifm">constaterende dat de familie Van Gorp in Brabant een zeer innovatieve methode heeft ontwikkeld om in een biomassaketel fytinezuur om te zetten in fytase middels natuurlijke processen;</text:p>
      <text:p text:style-name="ifm_p_mt.3.76mm_ifm">overwegende dat varkens door het voerconcept minder zijn gaan staartbijten en mest produceren met minder ammoniak;</text:p>
      <text:p text:style-name="ifm_p_mt.3.76mm_ifm">overwegende dat Johan Remkes ervoor heeft gepleit om in te zetten op innovaties op het boerenerf om stikstof te reduceren;</text:p>
      <text:p text:style-name="ifm_p_mt.3.76mm_ifm">overwegende dat het kabinet het rapport van Remkes «Wat wel kan» heeft omarmd;</text:p>
      <text:p text:style-name="ifm_p_mt.3.76mm_ifm">overwegende dat de bank ondanks een financiering van 1,8 miljoen euro niet wilde meewerken en de familie failliet is gegaan, ondanks al hun initiatieven om stikstof te reduceren en meer dierenwelzijn te bereiken;</text:p>
      <text:p text:style-name="ifm_p_mt.3.76mm_ifm">overwegende dat het innovatieve concept in een aparte bv is ondergebracht en deze innovatie dus niet verloren is gegaan;</text:p>
      <text:p text:style-name="ifm_p_mt.3.76mm_ifm">verzoekt de regering om te onderzoeken hoe van het innovatieve systeem van de familie Van Gorp in Brabant een pilot is te maken, zodat met eigen financiering verder gewerkt kan worden aan juridische borging,</text:p>
      <text:p text:style-name="ifm_p_mt.3.76mm_ifm">en gaat over tot de orde van de dag.</text:p>
      <text:p text:style-name="ifm_p_mt.3.76mm_ifm">Van der Pla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401<text:tab/><text:page-number text:select-page="current"/></text:p>
      </style:footer>
    </style:master-page>
    <style:master-page xmlns:sdu-fn="http://schema.sdu.nl/2011/07/functions" style:name="Landscape" style:page-layout-name="landscape-margin-text">
      <style:footer>
        <text:p text:style-name="footer">Tweede Kamer, vergaderjaar 2022-2023, 29 383,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Motie; Motie van de leden Van der Plas en Graus over onderzoeken hoe van het innovatieve systeem van de familie Van Gorp in Brabant een pilot is te maken</dc:title>
    <meta:user-defined meta:name="OVERHEIDop.ParlID/DC.identifier">kst-29383-401</meta:user-defined>
    <meta:user-defined meta:name="OVERHEIDop.ondernummer">401</meta:user-defined>
    <meta:user-defined meta:name="DCTERMS.W3CDTF/DCTERMS.available">2023-03-23</meta:user-defined>
    <meta:user-defined meta:name="OVERHEIDop.KamerstukTypen/DC.type">Motie</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Motie van de leden Van der Plas en Graus over onderzoeken hoe van het innovatieve systeem van de familie Van Gorp in Brabant een pilot is te maken</meta:user-defined>
    <meta:user-defined meta:name="OVERHEIDop.indiener">D.J.G. Graus</meta:user-defined>
    <meta:user-defined meta:name="OVERHEIDop.indiener">C.A.M. van der Plas</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Regelgeving Ruimtelijke Ordening en Milieu; Motie; Motie van de leden Van der Plas en Graus over onderzoeken hoe van het innovatieve systeem van de familie Van Gorp in Brabant een pilot is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