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00
      <text:tab/>MOTIE VAN HET LID GEURTS C.S.</text:h>
      <text:p text:style-name="ifm_p_ifm">Voorgesteld 22 maart 2023</text:p>
      <text:p text:style-name="ifm_p_mt.3.76mm_ifm">De Kamer,</text:p>
      <text:p text:style-name="ifm_p_mt.3.76mm_ifm">gehoord de beraadslaging,</text:p>
      <text:p text:style-name="ifm_p_mt.3.76mm_ifm">constaterende dat diverse agrariërs hebben geïnvesteerd in luchtwassers omdat die op de Rav-lijst stonden;</text:p>
      <text:p text:style-name="ifm_p_mt.3.76mm_ifm">overwegende dat diverse luchtwassers niet voldoende effectief bleken en ze mogelijk onvoldoende in de praktijk getest waren;</text:p>
      <text:p text:style-name="ifm_p_mt.3.76mm_ifm">verzoekt het kabinet om nieuwe technieken of innovaties op het gebied van bestrijding van geurproblematiek pas op te nemen in beleid(sadviezen) en de Rav-lijst nadat deze bewezen effectief zijn gebleken bij praktijktesten;</text:p>
      <text:p text:style-name="ifm_p_mt.3.76mm_ifm">verzoekt het kabinet met een herstelplan voor combiluchtwassers te komen;</text:p>
      <text:p text:style-name="ifm_p_mt.3.76mm_ifm">verzoekt het kabinet voorts in dat herstelplan de faal- en succesfactoren van zowel bestaande combiwassers, het verplichten van certificering en het afsluiten van onderhoudscontracten als het optimaliseren van het toezicht door het elektronisch monitoren van luchtwassers te vergelijken, en daarbij rekening te houden met de afschrijvings- en vervangingstermijnen van bestaande luchtwassers en duidelijk inzichtelijk te maken wat de jaarlijkse kosten voor de agrarische ondernemers gaan worden,</text:p>
      <text:p text:style-name="ifm_p_mt.3.76mm_ifm">en gaat over tot de orde van de dag.</text:p>
      <text:p text:style-name="ifm_p_mt.3.76mm_ifm">Geurts</text:p>
      <text:p text:style-name="ifm_p_ifm">Haverkort</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0<text:tab/><text:page-number text:select-page="current"/></text:p>
      </style:footer>
    </style:master-page>
    <style:master-page xmlns:sdu-fn="http://schema.sdu.nl/2011/07/functions" style:name="Landscape" style:page-layout-name="landscape-margin-text">
      <style:footer>
        <text:p text:style-name="footer">Tweede Kamer, vergaderjaar 2022-2023, 29 38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Geurts c.s. over een herstelplan voor combiluchtwassers</dc:title>
    <meta:user-defined meta:name="OVERHEIDop.ParlID/DC.identifier">kst-29383-400</meta:user-defined>
    <meta:user-defined meta:name="OVERHEIDop.ondernummer">400</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Geurts c.s. over een herstelplan voor combiluchtwassers</meta:user-defined>
    <meta:user-defined meta:name="OVERHEIDop.indiener">S.J.F. van der Graaf</meta:user-defined>
    <meta:user-defined meta:name="OVERHEIDop.indiener">E.A. Haverkort</meta:user-defined>
    <meta:user-defined meta:name="OVERHEIDop.indiener">J.L. Geurt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het lid Geurts c.s. over een herstelplan voor combiluchtwa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