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96
      <text:tab/>MOTIE VAN HET LID VAN ESCH</text:h>
      <text:p text:style-name="ifm_p_ifm">Voorgesteld 22 maart 2023</text:p>
      <text:p text:style-name="ifm_p_mt.3.76mm_ifm">De Kamer,</text:p>
      <text:p text:style-name="ifm_p_mt.3.76mm_ifm">gehoord de beraadslaging,</text:p>
      <text:p text:style-name="ifm_p_mt.3.76mm_ifm">constaterende dat de Staatssecretaris van IenW al in 2019 (Kamerstuk 29 383, nr. 333) een verplichting wilde instellen voor het meenemen van cumulatie in de beoordeling van omgevingsvergunningen, maar dat deze verplichting er nog steeds niet is;</text:p>
      <text:p text:style-name="ifm_p_mt.3.76mm_ifm">verzoekt de regering gemeentes zo snel mogelijk te verplichten de cumulatie van stank mee te nemen bij de beoordeling van omgevingsvergunningsaanvragen, inclusief de stank die voortkomt uit bemesting,</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96<text:tab/><text:page-number text:select-page="current"/></text:p>
      </style:footer>
    </style:master-page>
    <style:master-page xmlns:sdu-fn="http://schema.sdu.nl/2011/07/functions" style:name="Landscape" style:page-layout-name="landscape-margin-text">
      <style:footer>
        <text:p text:style-name="footer">Tweede Kamer, vergaderjaar 2022-2023, 29 383,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Van Esch over het meenemen van de cumulatie van stank bij de beoordeling van omgevingsvergunningsaanvragen</dc:title>
    <meta:user-defined meta:name="OVERHEIDop.ParlID/DC.identifier">kst-29383-396</meta:user-defined>
    <meta:user-defined meta:name="OVERHEIDop.ondernummer">396</meta:user-defined>
    <meta:user-defined meta:name="DCTERMS.W3CDTF/DCTERMS.available">2023-03-23</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Van Esch over het meenemen van de cumulatie van stank bij de beoordeling van omgevingsvergunningsaanvragen</meta:user-defined>
    <meta:user-defined meta:name="OVERHEIDop.indiener">E.M. van Esch</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geving Ruimtelijke Ordening en Milieu; Motie; Motie van het lid Van Esch over het meenemen van de cumulatie van stank bij de beoordeling van omgevingsvergunnings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