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95
      <text:tab/>MOTIE VAN HET LID BECKERMAN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rechtbank in Den Haag op 14 september 2022 heeft geoordeeld dat de Staat onrechtmatig handelt doordat de wettelijke bescherming tegen geurhinder tekortschiet;</text:p>
      <text:p text:style-name="ifm_p_mt.3.76mm_ifm">constaterende dat de Staat hoger beroep in wil stellen tegen de uitspraak;</text:p>
      <text:p text:style-name="ifm_p_mt.3.76mm_ifm">constaterende dat het kabinet hogerberoepszaken tegen gedupeerde Groningers heeft ingetrokken omdat het niet tegenover inwoners wil komen te staan;</text:p>
      <text:p text:style-name="ifm_p_mt.3.76mm_ifm">verzoekt de regering de bescherming van deze bewoners voorop te stellen en af te zien van het hoger beroep,</text:p>
      <text:p text:style-name="ifm_p_mt.3.76mm_ifm">en gaat over tot de orde van de dag.</text:p>
      <text:p text:style-name="ifm_p_mt.3.76mm_ifm">Beckerman</text:p>
      <text:p text:style-name="ifm_p_ifm">Van Esch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Beckerman c.s. over afzien van het hoger beroep tegen de rechterlijke uitspraak over geurhinder</dc:title>
    <meta:user-defined meta:name="OVERHEIDop.ParlID/DC.identifier">kst-29383-395</meta:user-defined>
    <meta:user-defined meta:name="OVERHEIDop.ondernummer">395</meta:user-defined>
    <meta:user-defined meta:name="DCTERMS.W3CDTF/DCTERMS.available">2023-03-23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afzien van het hoger beroep tegen de rechterlijke uitspraak over geurhinder</meta:user-defined>
    <meta:user-defined meta:name="OVERHEIDop.indiener">J. Thijssen</meta:user-defined>
    <meta:user-defined meta:name="OVERHEIDop.indiener">L. Bromet</meta:user-defined>
    <meta:user-defined meta:name="OVERHEIDop.indiener">E.M. van Esch</meta:user-defined>
    <meta:user-defined meta:name="OVERHEIDop.indiener">S.M. Beckerman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Regelgeving Ruimtelijke Ordening en Milieu; Motie; Motie van het lid Beckerman c.s. over afzien van het hoger beroep tegen de rechterlijke uitspraak over geurhin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