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92
      <text:tab/>MOTIE VAN DE LEDEN VAN ESCH EN VAN RAAN</text:h>
      <text:p text:style-name="ifm_p_ifm">Voorgesteld 22 maart 2023</text:p>
      <text:p text:style-name="ifm_p_mt.3.76mm_ifm">De Kamer,</text:p>
      <text:p text:style-name="ifm_p_mt.3.76mm_ifm">gehoord de beraadslaging,</text:p>
      <text:p text:style-name="ifm_p_mt.3.76mm_ifm">constaterende dat het koraal onomkeerbare schade heeft opgelopen door de uitspoeling van een deel van het kunstmatige strand van Chogogo Beach Resort;</text:p>
      <text:p text:style-name="ifm_p_mt.3.76mm_ifm">constaterende dat Chogogo zich niet houdt aan de vergunningsvoorwaarden, omdat het noch de keermuur ophoogt, noch de dwangsommen betaalt;</text:p>
      <text:p text:style-name="ifm_p_mt.3.76mm_ifm">constaterende dat zowel het OLB (Openbaar Lichaam Bonaire) als het Ministerie van LNV niet handhavend lijkt op te treden, omdat de vergunning niet is ingetrokken op grond van het niet naleven van de vergunningsvoorwaarden door Chogogo;</text:p>
      <text:p text:style-name="ifm_p_mt.3.76mm_ifm">constaterende dat het hiermee sprake is van een legalisatie van onrechtmatige kustbebouwing;</text:p>
      <text:p text:style-name="ifm_p_mt.3.76mm_ifm">verzoekt de regering om in gesprek met het OLB te kijken welke ondersteuning nodig is om handhavend op te treden zodat Chogogo aan de vergunningsvoorwaarden voldoet,</text:p>
      <text:p text:style-name="ifm_p_mt.3.76mm_ifm">en gaat over tot de orde van de dag.</text:p>
      <text:p text:style-name="ifm_p_mt.3.76mm_ifm">Van Esch</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92<text:tab/><text:page-number text:select-page="current"/></text:p>
      </style:footer>
    </style:master-page>
    <style:master-page xmlns:sdu-fn="http://schema.sdu.nl/2011/07/functions" style:name="Landscape" style:page-layout-name="landscape-margin-text">
      <style:footer>
        <text:p text:style-name="footer">Tweede Kamer, vergaderjaar 2022-2023, 29 383,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de leden Van Esch en Van Raan over handhavend optreden zodat Chogogo aan de vergunningsvoorwaarden voldoet</dc:title>
    <meta:user-defined meta:name="OVERHEIDop.ParlID/DC.identifier">kst-29383-392</meta:user-defined>
    <meta:user-defined meta:name="OVERHEIDop.ondernummer">392</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de leden Van Esch en Van Raan over handhavend optreden zodat Chogogo aan de vergunningsvoorwaarden voldoet</meta:user-defined>
    <meta:user-defined meta:name="OVERHEIDop.indiener">L. van Raan</meta:user-defined>
    <meta:user-defined meta:name="OVERHEIDop.indiener">E.M. van Esch</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de leden Van Esch en Van Raan over handhavend optreden zodat Chogogo aan de vergunningsvoorwaarden vold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