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3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391
      <text:tab/>MOTIE VAN DE LEDEN VAN ESCH EN VAN RAAN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het doel van het IAS-BES is om de vergunningplicht zo veel mogelijk te vervangen door algemene regels, met een focus op handhaving daarvan;</text:p>
      <text:p text:style-name="ifm_p_mt.3.76mm_ifm">constaterende dat onderzoek van de Raad voor de rechtshandhaving stelt dat de handhaving van natuur- en milieuwetgeving op de BES-eilanden tekortschiet;</text:p>
      <text:p text:style-name="ifm_p_mt.3.76mm_ifm">overwegende dat het onverantwoord en onwenselijk is om de zorg voor de natuur te verschuiven naar tekortschietende handhaving;</text:p>
      <text:p text:style-name="ifm_p_mt.3.76mm_ifm">verzoekt de regering om invoering van het IAS-BES pas door te laten gaan wanneer de handhaving effectief, aantoonbaar en onomstotelijk is geborgd op de BES-eiland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3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3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de leden Van Esch en Van Raan over borging van de handhaving op de BES-eilanden als voorwaarde voor de invoering van het IAS-BES</dc:title>
    <meta:user-defined meta:name="OVERHEIDop.ParlID/DC.identifier">kst-29383-391</meta:user-defined>
    <meta:user-defined meta:name="OVERHEIDop.ondernummer">391</meta:user-defined>
    <meta:user-defined meta:name="DCTERMS.W3CDTF/DCTERMS.available">2023-03-23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an Raan over borging van de handhaving op de BES-eilanden als voorwaarde voor de invoering van het IAS-BES</meta:user-defined>
    <meta:user-defined meta:name="OVERHEIDop.indiener">L. van Raan</meta:user-defined>
    <meta:user-defined meta:name="OVERHEIDop.indiener">E.M. van Esch</meta:user-defined>
    <meta:user-defined meta:name="OVERHEIDop.dossiertitel">Regelgeving Ruimtelijke Ordening en Milieu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Regelgeving Ruimtelijke Ordening en Milieu; Motie; Motie van de leden Van Esch en Van Raan over borging van de handhaving op de BES-eilanden als voorwaarde voor de invoering van het IAS-B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