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81
      <text:tab/>GEWIJZIGDE MOTIE VAN DE LEDEN BECKERMAN EN BROMET TER VERVANGING VAN DIE GEDRUKT ONDER NR. 375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tijdens het werkbezoek in Wenen door de overheid aldaar inzichtelijk wordt gemaakt hoeveel hectare groen, landbouw en natuur, in verstening verdwijnt;</text:p>
      <text:p text:style-name="ifm_p_mt.3.76mm_ifm">overwegende dat het Rijk alhier dit inzicht niet verschaft;</text:p>
      <text:p text:style-name="ifm_p_mt.3.76mm_ifm">verzoekt de regering elke twee jaar inzichtelijk te maken hoeveel hectare groen, landbouw en natuur, in verstening verdwijnt,</text:p>
      <text:p text:style-name="ifm_p_mt.3.76mm_ifm">en gaat over tot de orde van de dag.</text:p>
      <text:p text:style-name="ifm_p_mt.3.76mm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3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3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 (gewijzigd/nader); Gewijzigde motie van de leden Beckerman en Bromet over elke twee jaar inzichtelijk maken hoeveel hectare groen, landbouw en natuur, in verstening verdwijnt t.v.v. 29383-375</dc:title>
    <meta:user-defined meta:name="OVERHEIDop.ParlID/DC.identifier">kst-29383-381</meta:user-defined>
    <meta:user-defined meta:name="OVERHEIDop.ondernummer">381</meta:user-defined>
    <meta:user-defined meta:name="DCTERMS.W3CDTF/DCTERMS.available">2022-09-28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Beckerman en Bromet over elke twee jaar inzichtelijk maken hoeveel hectare groen, landbouw en natuur, in verstening verdwijnt t.v.v. 29383-375</meta:user-defined>
    <meta:user-defined meta:name="OVERHEIDop.indiener">L. Bromet</meta:user-defined>
    <meta:user-defined meta:name="OVERHEIDop.indiener">S.M. Beckerman</meta:user-defined>
    <meta:user-defined meta:name="OVERHEIDop.dossiertitel">Regelgeving Ruimtelijke Ordening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geving Ruimtelijke Ordening en Milieu; Motie (gewijzigd/nader); Gewijzigde motie van de leden Beckerman en Bromet over elke twee jaar inzichtelijk maken hoeveel hectare groen, landbouw en natuur, in verstening verdwijnt t.v.v. 29383-37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