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80
      <text:tab/>MOTIE VAN DE LEDEN NIJBOER EN BROMET</text:h>
      <text:p text:style-name="ifm_p_ifm">Voorgesteld 27 september 2022</text:p>
      <text:p text:style-name="ifm_p_mt.3.76mm_ifm">De Kamer,</text:p>
      <text:p text:style-name="ifm_p_mt.3.76mm_ifm">gehoord de beraadslaging,</text:p>
      <text:p text:style-name="ifm_p_mt.3.76mm_ifm">overwegende dat Nederland een rijke traditie heeft in de ruimtelijke ordening;</text:p>
      <text:p text:style-name="ifm_p_mt.3.76mm_ifm">overwegende dat dit kabinet de komende jaren 900.000 woningen wil bouwen;</text:p>
      <text:p text:style-name="ifm_p_mt.3.76mm_ifm">overwegende dat het risico kan optreden dat vooral op volume wordt gestuurd;</text:p>
      <text:p text:style-name="ifm_p_mt.3.76mm_ifm">verzoekt het kabinet bijzondere aandacht te besteden aan ruimtelijke ordening, stedenbouwkunde en architectuur, zodat er niet alleen veel woningen bijkomen, maar het in wijken en dorpen ook prettig, leefbaar en mooi wonen is,</text:p>
      <text:p text:style-name="ifm_p_mt.3.76mm_ifm">en gaat over tot de orde van de dag.</text:p>
      <text:p text:style-name="ifm_p_mt.3.76mm_ifm">Nijboe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80<text:tab/><text:page-number text:select-page="current"/></text:p>
      </style:footer>
    </style:master-page>
    <style:master-page xmlns:sdu-fn="http://schema.sdu.nl/2011/07/functions" style:name="Landscape" style:page-layout-name="landscape-margin-text">
      <style:footer>
        <text:p text:style-name="footer">Tweede Kamer, vergaderjaar 2022-2023, 29 383,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de leden Nijboer en Bromet over bij woningbouw bijzondere aandacht besteden aan ruimtelijke ordening, stedenbouwkunde en architectuur</dc:title>
    <meta:user-defined meta:name="OVERHEIDop.ParlID/DC.identifier">kst-29383-380</meta:user-defined>
    <meta:user-defined meta:name="OVERHEIDop.ondernummer">380</meta:user-defined>
    <meta:user-defined meta:name="DCTERMS.W3CDTF/DCTERMS.available">2022-09-28</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de leden Nijboer en Bromet over bij woningbouw bijzondere aandacht besteden aan ruimtelijke ordening, stedenbouwkunde en architectuur</meta:user-defined>
    <meta:user-defined meta:name="OVERHEIDop.indiener">L. Bromet</meta:user-defined>
    <meta:user-defined meta:name="OVERHEIDop.indiener">H. Nijboer</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geving Ruimtelijke Ordening en Milieu; Motie; Motie van de leden Nijboer en Bromet over bij woningbouw bijzondere aandacht besteden aan ruimtelijke ordening, stedenbouwkunde en archite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