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9
      <text:tab/>MOTIE VAN DE LEDEN MINHAS EN BOULAKJAR</text:h>
      <text:p text:style-name="ifm_p_ifm">Voorgesteld 27 september 2022</text:p>
      <text:p text:style-name="ifm_p_mt.3.76mm_ifm">De Kamer,</text:p>
      <text:p text:style-name="ifm_p_mt.3.76mm_ifm">gehoord de beraadslaging,</text:p>
      <text:p text:style-name="ifm_p_mt.3.76mm_ifm">overwegende dat er een groot tekort is aan woningen en er de komende jaren veel zal moeten worden bijgebouwd om het woningtekort in te lopen;</text:p>
      <text:p text:style-name="ifm_p_mt.3.76mm_ifm">overwegende dat door beroep- en bezwaarprocedures bij woningbouw het gemiddeld zeven jaar duurt voordat er daadwerkelijk met de bouw kan worden begonnen;</text:p>
      <text:p text:style-name="ifm_p_mt.3.76mm_ifm">overwegende dat de voorfase van gebiedsontwikkeling in de praktijk geen gestructureerd proces is en vaak rommelig verloopt, waardoor vertraging ontstaat;</text:p>
      <text:p text:style-name="ifm_p_mt.3.76mm_ifm">verzoekt de regering om samen met medeoverheden, corporaties en marktpartijen te onderzoeken hoe het verkorten van de doorlooptijd bij woningbouw in te passen is in het beleid om de besluitvorming en procedures binnen ruimtelijke ordening te versnellen en te versimpelen,</text:p>
      <text:p text:style-name="ifm_p_mt.3.76mm_ifm">en gaat over tot de orde van de dag.</text:p>
      <text:p text:style-name="ifm_p_mt.3.76mm_ifm">Minha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9<text:tab/><text:page-number text:select-page="current"/></text:p>
      </style:footer>
    </style:master-page>
    <style:master-page xmlns:sdu-fn="http://schema.sdu.nl/2011/07/functions" style:name="Landscape" style:page-layout-name="landscape-margin-text">
      <style:footer>
        <text:p text:style-name="footer">Tweede Kamer, vergaderjaar 2022-2023, 29 38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Minhas en Boulakjar over onderzoeken hoe het verkorten van de doorlooptijd bij woningbouw in te passen is in het beleid</dc:title>
    <meta:user-defined meta:name="OVERHEIDop.ParlID/DC.identifier">kst-29383-379</meta:user-defined>
    <meta:user-defined meta:name="OVERHEIDop.ondernummer">379</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de leden Minhas en Boulakjar over onderzoeken hoe het verkorten van de doorlooptijd bij woningbouw in te passen is in het beleid</meta:user-defined>
    <meta:user-defined meta:name="OVERHEIDop.indiener">F. Boulakjar</meta:user-defined>
    <meta:user-defined meta:name="OVERHEIDop.indiener">F.B. Minha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de leden Minhas en Boulakjar over onderzoeken hoe het verkorten van de doorlooptijd bij woningbouw in te passen is in het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