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75
      <text:tab/>MOTIE VAN DE LEDEN BECKERMAN EN BROMET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tijdens het werkbezoek in Wenen door de overheid aldaar inzichtelijk wordt gemaakt hoeveel hectare groen, landbouw en natuur, in verstening verdwijnt;</text:p>
      <text:p text:style-name="ifm_p_mt.3.76mm_ifm">overwegende dat het Rijk alhier dit inzicht niet verschaft;</text:p>
      <text:p text:style-name="ifm_p_mt.3.76mm_ifm">verzoekt de regering jaarlijks inzichtelijk te maken hoeveel hectare groen, landbouw en natuur, in verstening verdwijnt,</text:p>
      <text:p text:style-name="ifm_p_mt.3.76mm_ifm">en gaat over tot de orde van de dag.</text:p>
      <text:p text:style-name="ifm_p_mt.3.76mm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de leden Beckerman en Bromet over het jaarlijks inzichtelijk maken hoeveel hectare groen, landbouw en natuur, in verstening verdwijnt</dc:title>
    <meta:user-defined meta:name="OVERHEIDop.ParlID/DC.identifier">kst-29383-375</meta:user-defined>
    <meta:user-defined meta:name="OVERHEIDop.ondernummer">375</meta:user-defined>
    <meta:user-defined meta:name="DCTERMS.W3CDTF/DCTERMS.available">2022-09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romet over het jaarlijks inzichtelijk maken hoeveel hectare groen, landbouw en natuur, in verstening verdwijnt</meta:user-defined>
    <meta:user-defined meta:name="OVERHEIDop.indiener">L. Bromet</meta:user-defined>
    <meta:user-defined meta:name="OVERHEIDop.indiener">S.M. Beckerman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geving Ruimtelijke Ordening en Milieu; Motie; Motie van de leden Beckerman en Bromet over het jaarlijks inzichtelijk maken hoeveel hectare groen, landbouw en natuur, in verstening verdwij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