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73
      <text:tab/>MOTIE VAN DE LEDEN BROMET EN NIJBOER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grote delen van Nederland laaggelegen zijn en een deel van deze gebieden nodig is voor toekomstige waterberging;</text:p>
      <text:p text:style-name="ifm_p_mt.3.76mm_ifm">overwegende dat de regering water en bodem sturend wil laten zijn in de ruimtelijke planvorming;</text:p>
      <text:p text:style-name="ifm_p_mt.3.76mm_ifm">verzoekt de regering om op korte termijn een heldere norm te stellen waar vanwege water- en bodembelangen geen bebouwing kan plaatsvinden,</text:p>
      <text:p text:style-name="ifm_p_mt.3.76mm_ifm">en gaat over tot de orde van de dag.</text:p>
      <text:p text:style-name="ifm_p_mt.3.76mm_ifm">Brome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de leden Bromet en Nijboer over een heldere norm stellen waar vanwege water- en bodembelangen geen bebouwing kan plaatsvinden</dc:title>
    <meta:user-defined meta:name="OVERHEIDop.ParlID/DC.identifier">kst-29383-373</meta:user-defined>
    <meta:user-defined meta:name="OVERHEIDop.ondernummer">373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Nijboer over een heldere norm stellen waar vanwege water- en bodembelangen geen bebouwing kan plaatsvinden</meta:user-defined>
    <meta:user-defined meta:name="OVERHEIDop.indiener">H. Nijboer</meta:user-defined>
    <meta:user-defined meta:name="OVERHEIDop.indiener">L. Bromet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; Motie van de leden Bromet en Nijboer over een heldere norm stellen waar vanwege water- en bodembelangen geen bebouwing ka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