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8
      <text:tab/>BRIEF VAN DE MINISTER VOOR MEDISCHE ZORG</text:h>
      <text:p text:style-name="ifm_p_mt.3.76mm_ifm">Aan de Voorzitter van de Tweede Kamer der Staten-Generaal</text:p>
      <text:p text:style-name="ifm_p_mt.3.76mm_ifm">Den Haag, 8 februari 2021</text:p>
      <text:p text:style-name="ifm_p_mt.3.76mm_ifm">Tijdens het VAO Leefomgeving van 9 december 2020 (Handelingen II 2020/21, nr. 35, VAO Leefomgeving) is door het lid Laçin van uw Kamer een motie aangehouden waarin de regering werd verzocht om zo spoedig mogelijk cosmetische producten die asbest bevatten van de markt te halen (Kamerstuk 29 383, nr. 351). Op verzoek van de Staatssecretaris van Infrastructuur en Waterstaat informeer ik u over de stand van zaken.</text:p>
      <text:p text:style-name="ifm_p_mt.3.76mm_ifm">Aan dit verzoek was al eerder voldaan en dit is staande toezichtspraktijk. In de brief van 12 juli 2018 (Kamerstuk 28 834, nr. 146) heeft mijn voorganger aangeven dat producten waarin asbest is aangetroffen door de toezichthouders (ILT en NVWA) van de markt zijn gehaald. Wanneer door de toezichthouders opnieuw asbest gevonden wordt in cosmetica zullen deze producten wederom uit de schappen verwijderd wor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8<text:tab/><text:page-number text:select-page="current"/></text:p>
      </style:footer>
    </style:master-page>
    <style:master-page xmlns:sdu-fn="http://schema.sdu.nl/2011/07/functions" style:name="Landscape" style:page-layout-name="landscape-margin-text">
      <style:footer>
        <text:p text:style-name="footer">Tweede Kamer, vergaderjaar 2020-2021, 29 38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de aangehouden motie van het lid Laçin over uit de schappen halen van cosmeticaproducten met asbest</dc:title>
    <meta:user-defined meta:name="OVERHEIDop.ParlID/DC.identifier">kst-29383-358</meta:user-defined>
    <meta:user-defined meta:name="OVERHEIDop.ondernummer">358</meta:user-defined>
    <meta:user-defined meta:name="DCTERMS.W3CDTF/DCTERMS.available">2021-02-15</meta:user-defined>
    <meta:user-defined meta:name="OVERHEIDop.KamerstukTypen/DC.type">Brief</meta:user-defined>
    <meta:user-defined meta:name="OVERHEIDop.dossiernummer">29383</meta:user-defined>
    <meta:user-defined meta:name="OVERHEIDop.documenttitel">Reactie op de aangehouden motie van het lid Laçin over uit de schappen halen van cosmeticaproducten met asbest</meta:user-defined>
    <meta:user-defined meta:name="OVERHEIDop.indiener">T. van Ark</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Regelgeving Ruimtelijke Ordening en Milieu; Brief regering; Reactie op de aangehouden motie van het lid Laçin over uit de schappen halen van cosmeticaproducten met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