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55
      <text:tab/>GEWIJZIGDE MOTIE VAN HET LID ZIENGS TER VERVANGING VAN DIE GEDRUKT ONDER NR. 354</text:h>
      <text:p text:style-name="ifm_p_ifm">Voorgesteld 17 december 2020</text:p>
      <text:p text:style-name="ifm_p_mt.3.76mm_ifm">De Kamer,</text:p>
      <text:p text:style-name="ifm_p_mt.3.76mm_ifm">gehoord de beraadslaging,</text:p>
      <text:p text:style-name="ifm_p_mt.3.76mm_ifm">overwegende dat meerdere zeer zorgwekkende stoffen, zoals kobalt, voor</text:p>
      <text:p text:style-name="ifm_p_ifm">belangrijke innovatieve toepassingen in de transitie naar een circulaire</text:p>
      <text:p text:style-name="ifm_p_ifm">economie worden gebruikt;</text:p>
      <text:p text:style-name="ifm_p_mt.3.76mm_ifm">overwegende dat het doel is niet-essentiële ZZS op Europees niveau uit te</text:p>
      <text:p text:style-name="ifm_p_ifm">faseren;</text:p>
      <text:p text:style-name="ifm_p_mt.3.76mm_ifm">overwegende dat producties verdwijnen uit Nederland en Europa door</text:p>
      <text:p text:style-name="ifm_p_ifm">soepelere normen elders;</text:p>
      <text:p text:style-name="ifm_p_mt.3.76mm_ifm">overwegende dat innovatieve chemische industrie essentieel is voor de</text:p>
      <text:p text:style-name="ifm_p_ifm">Nederlandse en Europese economie;</text:p>
      <text:p text:style-name="ifm_p_mt.3.76mm_ifm">overwegende dat het uitfaseren van ZZS van belang is, om te komen tot een circulaire economie, maar dat sommige grondstoffen op dit moment nog onmisbaar zijn voor de transitie;</text:p>
      <text:p text:style-name="ifm_p_mt.3.76mm_ifm">verzoekt de regering, om zich in Europees verband in te zetten voor een onderzoek dat in kaart brengt welke productieprocessen waarin ZZS gebruikt worden essentieel zijn voor de overgang naar een klimaatneutrale en circulaire economie, en die als essentieel gebruik aan te merken zolang er geen veiliger alternatieven zijn, en te bezien in welke mate de EU actief kan en moet inzetten op het behouden van dergelijke materialen door middel van recycling binnen Europa,</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5<text:tab/><text:page-number text:select-page="current"/></text:p>
      </style:footer>
    </style:master-page>
    <style:master-page xmlns:sdu-fn="http://schema.sdu.nl/2011/07/functions" style:name="Landscape" style:page-layout-name="landscape-margin-text">
      <style:footer>
        <text:p text:style-name="footer">Tweede Kamer, vergaderjaar 2020-2021, 29 38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Motie (gewijzigd/nader); Gewijzigde motie van het lid Ziengs over behouden van producties met zeer zorgwekkende stoffen zolang er geen alternatieven zijn (t.v.v. 29383-354)</dc:title>
    <meta:user-defined meta:name="OVERHEIDop.ParlID/DC.identifier">kst-29383-355</meta:user-defined>
    <meta:user-defined meta:name="OVERHEIDop.ondernummer">355</meta:user-defined>
    <meta:user-defined meta:name="DCTERMS.W3CDTF/DCTERMS.available">2020-12-18</meta:user-defined>
    <meta:user-defined meta:name="OVERHEIDop.KamerstukTypen/DC.type">Motie</meta:user-defined>
    <meta:user-defined meta:name="OVERHEIDop.dossiernummer">29383</meta:user-defined>
    <meta:user-defined meta:name="OVERHEIDop.documenttitel">Gewijzigde motie van het lid Ziengs over behouden van producties met zeer zorgwekkende stoffen zolang er geen alternatieven zijn (t.v.v. 29383-354)</meta:user-defined>
    <meta:user-defined meta:name="OVERHEIDop.Parlementair/DC.type">Kamerstuk</meta:user-defined>
    <meta:user-defined meta:name="OVERHEIDop.indiener">E. Ziengs</meta:user-defined>
    <meta:user-defined meta:name="OVERHEIDop.vergaderjaar">2020-2021</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Motie (gewijzigd/nader); Gewijzigde motie van het lid Ziengs over behouden van producties met zeer zorgwekkende stoffen zolang er geen alternatieven zijn (t.v.v. 29383-354)</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