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52
      <text:tab/>MOTIE VAN HET LID LAÇIN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asbest voorkomt in talk(poeder) en daarmee ook terechtkomt in onder andere cosmeticaproducten;</text:p>
      <text:p text:style-name="ifm_p_mt.3.76mm_ifm">overwegende dat talkpoeder wordt toegepast in verschillende producten, waaronder coatings, verf, rubbers en plastics;</text:p>
      <text:p text:style-name="ifm_p_mt.3.76mm_ifm">overwegende dat hiermee asbest in producten kan voorkomen terwijl dat verboden is;</text:p>
      <text:p text:style-name="ifm_p_mt.3.76mm_ifm">verzoekt de regering, zowel nationaal als Europees te onderzoeken hoe de toepassing van verontreinigd talk tegengegaan kan word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83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83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Motie; Motie van het lid Lacin over onderzoeken hoe de toepassing van met asbest verontreinigd talk kan worden tegengegaan</dc:title>
    <meta:user-defined meta:name="OVERHEIDop.ParlID/DC.identifier">kst-29383-352</meta:user-defined>
    <meta:user-defined meta:name="OVERHEIDop.ondernummer">352</meta:user-defined>
    <meta:user-defined meta:name="DCTERMS.W3CDTF/DCTERMS.available">2020-12-10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Lacin over onderzoeken hoe de toepassing van met asbest verontreinigd talk kan worden tegengegaan</meta:user-defined>
    <meta:user-defined meta:name="OVERHEIDop.Parlementair/DC.type">Kamerstuk</meta:user-defined>
    <meta:user-defined meta:name="OVERHEIDop.indiener">C. Laçin</meta:user-defined>
    <meta:user-defined meta:name="OVERHEIDop.vergaderjaar">2020-2021</meta:user-defined>
    <meta:user-defined meta:name="OVERHEIDop.dossiertitel">Regelgeving Ruimtelijke Ordening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het lid Lacin over onderzoeken hoe de toepassing van met asbest verontreinigd talk kan worden tegenge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