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0
      <text:tab/>MOTIE VAN HET LID VAN ESCH</text:h>
      <text:p text:style-name="ifm_p_ifm">Voorgesteld 9 december 2020</text:p>
      <text:p text:style-name="ifm_p_mt.3.76mm_ifm">De Kamer,</text:p>
      <text:p text:style-name="ifm_p_mt.3.76mm_ifm">gehoord de beraadslaging,</text:p>
      <text:p text:style-name="ifm_p_mt.3.76mm_ifm">constaterende dat de regering een commissie heeft gevraagd te adviseren over het verbeteren van het milieubeleid;</text:p>
      <text:p text:style-name="ifm_p_mt.3.76mm_ifm">constaterende dat de grote stroom aan incidenten bij o.a. Tata Steel, Chemours en Chemelot aantoont dat het Rijk momenteel niet in staat is om het milieu en de gezondheid van omwonenden te beschermen;</text:p>
      <text:p text:style-name="ifm_p_mt.3.76mm_ifm">constaterende dat Shell een grote vervuiler is met grote economische belangen;</text:p>
      <text:p text:style-name="ifm_p_mt.3.76mm_ifm">spreekt uit dat het onwenselijk is dat de president-directeur van Shell zitting neemt in een commissie die adviseert over het verbeteren van het milieubeleid;</text:p>
      <text:p text:style-name="ifm_p_mt.3.76mm_ifm">verzoekt de regering, de president-directeur van Shell te vragen haar plek in de Bestuurlijke Commissie VTH in het Milieudomein op te geven en deze plek vervolgens in te laten vullen door een persoon of organisatie die de belangen van het milieu en de leefomgeving vertegenwoordigt,</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0<text:tab/><text:page-number text:select-page="current"/></text:p>
      </style:footer>
    </style:master-page>
    <style:master-page xmlns:sdu-fn="http://schema.sdu.nl/2011/07/functions" style:name="Landscape" style:page-layout-name="landscape-margin-text">
      <style:footer>
        <text:p text:style-name="footer">Tweede Kamer, vergaderjaar 2020-2021, 29 38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het lid Van Esch over de plek van de president-directeur van Shell in de Bestuurlijke Commissie VTH laten vervullen door een vertegenwoordiger van milieu- en leefomgevingbelangen</dc:title>
    <meta:user-defined meta:name="OVERHEIDop.ParlID/DC.identifier">kst-29383-350</meta:user-defined>
    <meta:user-defined meta:name="OVERHEIDop.ondernummer">350</meta:user-defined>
    <meta:user-defined meta:name="DCTERMS.W3CDTF/DCTERMS.available">2020-12-10</meta:user-defined>
    <meta:user-defined meta:name="OVERHEIDop.KamerstukTypen/DC.type">Motie</meta:user-defined>
    <meta:user-defined meta:name="OVERHEIDop.dossiernummer">29383</meta:user-defined>
    <meta:user-defined meta:name="OVERHEIDop.documenttitel">Motie van het lid Van Esch over de plek van de president-directeur van Shell in de Bestuurlijke Commissie VTH laten vervullen door een vertegenwoordiger van milieu- en leefomgevingbelangen</meta:user-defined>
    <meta:user-defined meta:name="OVERHEIDop.Parlementair/DC.type">Kamerstuk</meta:user-defined>
    <meta:user-defined meta:name="OVERHEIDop.indiener">E.M. van Esch</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Motie; Motie van het lid Van Esch over de plek van de president-directeur van Shell in de Bestuurlijke Commissie VTH laten vervullen door een vertegenwoordiger van milieu- en leefomgevingbelang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