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41
      <text:tab/>MOTIE VAN HET LID VAN KOOTEN-ARISSEN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constaterende dat de huidige concentraties luchtvervuiling grote gezondheidsrisico's kennen, waaronder minstens 11.000 vroegtijdige sterfgevallen per jaar en het veroorzaken en verergeren van longziekten en hart- en vaatziekten;</text:p>
      <text:p text:style-name="ifm_p_mt.3.76mm_ifm">overwegende dat uit het ibo luchtkwaliteit blijkt dat het scenario «Versnellen: hogere gezondheidswinst in 2025» haalbaar is, mits extra inspanningen worden geleverd;</text:p>
      <text:p text:style-name="ifm_p_mt.3.76mm_ifm">verzoekt de regering, aan de Kamer een overzicht te doen toekomen van maatregelen die al eerder ingezet kunnen word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83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83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geving Ruimtelijke Ordening en Milieu; Motie; Motie van het lid Van Kooten-Arissen over maatregelen die eerder kunnen worden ingezet om de luchtkwaliteit te verbeteren</dc:title>
    <meta:user-defined meta:name="OVERHEIDop.ParlID/DC.identifier">kst-29383-341</meta:user-defined>
    <meta:user-defined meta:name="OVERHEIDop.ondernummer">341</meta:user-defined>
    <meta:user-defined meta:name="DCTERMS.W3CDTF/DCTERMS.available">2019-12-06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Van Kooten-Arissen over maatregelen die eerder kunnen worden ingezet om de luchtkwaliteit te verbeter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Regelgeving Ruimtelijke Ordening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Motie van het lid Van Kooten-Arissen over maatregelen die eerder kunnen worden ingezet om de luchtkwaliteit te verbe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