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38
      <text:tab/>MOTIE VAN HET LID KRÖGER</text:h>
      <text:p text:style-name="ifm_p_ifm">Voorgesteld 5 december 2019</text:p>
      <text:p text:style-name="ifm_p_mt.3.76mm_ifm">De Kamer,</text:p>
      <text:p text:style-name="ifm_p_mt.3.76mm_ifm">gehoord de beraadslaging,</text:p>
      <text:p text:style-name="ifm_p_mt.3.76mm_ifm">overwegende dat de groep pfas-stoffen erg groot is en dat de vele varianten vaak onderling uitwisselbaar zijn;</text:p>
      <text:p text:style-name="ifm_p_mt.3.76mm_ifm">overwegende dat pfas-stoffen niet afbreken in de natuur, zich ophopen in het lichaam en schadelijk kunnen zijn voor de gezondheid van mensen, en er amper methodes zijn om pfas te zuiveren uit bodem of water;</text:p>
      <text:p text:style-name="ifm_p_mt.3.76mm_ifm">overwegende dat op dit moment per stof het proces binnen REACH doorlopen wordt, maar dat de regels uit het tijdelijk handelingskader al voor alle pfas-stoffen gelden;</text:p>
      <text:p text:style-name="ifm_p_mt.3.76mm_ifm">verzoekt de regering, om te onderzoeken of het mogelijk is om alle pfas-stoffen, die als eigenschap hebben dat ze persistent zijn, als groep als (potentieel) Zeer Zorgwekkende Stof aan te merken en zich in Europa sterk te maken voor eenzelfde stap onder REACH;</text:p>
      <text:p text:style-name="ifm_p_mt.3.76mm_ifm">verzoekt de regering tevens, om samen met decentrale overheden in kaart te brengen welke stappen Nederland zelf kan zetten om het gebruik, de productie en de verwerking van pfas terug te dringen, en voor de zomer met een bronaanpak te komen die vervuiling door pfas in alle stappen van de keten terugdringt of voorkom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3, nr. 338<text:tab/><text:page-number text:select-page="current"/></text:p>
      </style:footer>
    </style:master-page>
    <style:master-page xmlns:sdu-fn="http://schema.sdu.nl/2011/07/functions" style:name="Landscape" style:page-layout-name="landscape-margin-text">
      <style:footer>
        <text:p text:style-name="footer">Tweede Kamer, vergaderjaar 2019-2020, 29 38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Motie; Motie van het lid Kröger over onderzoeken of het mogelijk is om alle pfas-stoffen als Zeer Zorgwekkende Stof aan te merken</dc:title>
    <meta:user-defined meta:name="OVERHEIDop.ParlID/DC.identifier">kst-29383-338</meta:user-defined>
    <meta:user-defined meta:name="OVERHEIDop.ondernummer">338</meta:user-defined>
    <meta:user-defined meta:name="DCTERMS.W3CDTF/DCTERMS.available">2019-12-06</meta:user-defined>
    <meta:user-defined meta:name="OVERHEIDop.KamerstukTypen/DC.type">Motie</meta:user-defined>
    <meta:user-defined meta:name="OVERHEIDop.dossiernummer">29383</meta:user-defined>
    <meta:user-defined meta:name="OVERHEIDop.documenttitel">Motie van het lid Kröger over onderzoeken of het mogelijk is om alle pfas-stoffen als Zeer Zorgwekkende Stof aan te merken</meta:user-defined>
    <meta:user-defined meta:name="OVERHEIDop.Parlementair/DC.type">Kamerstuk</meta:user-defined>
    <meta:user-defined meta:name="OVERHEIDop.indiener">S.C. Kröger</meta:user-defined>
    <meta:user-defined meta:name="OVERHEIDop.vergaderjaar">2019-2020</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Motie; Motie van het lid Kröger over onderzoeken of het mogelijk is om alle pfas-stoffen als Zeer Zorgwekkende Stof aan te merk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