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37
      <text:tab/>MOTIE VAN HET LID VAN AALST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houtstook voor veel Nederlanders een belangrijke bron van warmte, energie en plezier is;</text:p>
      <text:p text:style-name="ifm_p_mt.3.76mm_ifm">van mening dat houtstook daarom niet aan banden moet worden gelegd;</text:p>
      <text:p text:style-name="ifm_p_mt.3.76mm_ifm">verzoekt de regering, per direct te stoppen met het opleggen van strengere eisen voor houtstook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83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83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het lid Van Aalst over per direct stoppen met het opleggen van strengere eisen voor houtstook</dc:title>
    <meta:user-defined meta:name="OVERHEIDop.ParlID/DC.identifier">kst-29383-337</meta:user-defined>
    <meta:user-defined meta:name="OVERHEIDop.ondernummer">337</meta:user-defined>
    <meta:user-defined meta:name="DCTERMS.W3CDTF/DCTERMS.available">2019-12-06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Van Aalst over per direct stoppen met het opleggen van strengere eisen voor houtstook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Regelgeving Ruimtelijke Ordening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Van Aalst over per direct stoppen met het opleggen van strengere eisen voor houtst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