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36<text:tab/>BRIEF VAN DE MINISTER VOOR MILIEU EN WONEN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3 november 2019.</text:p><text:p text:style-name="ifm_p_size.6.93pt_mt.3.76mm_ifm">Het ontwerp voor de vast te stellen ministeriële regeling is aan de Kamer overgelegd tot en met 11 december 2019.</text:p><text:p text:style-name="ifm_p_size.6.93pt_mt.3.76mm_ifm">De ministeriële regeling kan niet eerder worden vastgesteld dan op 12 december 2019.</text:p></draw:text-box></draw:frame>Aan de Voorzitter van de Tweede Kamer der Staten-Generaal</text:p>
      <text:p text:style-name="ifm_p_mt.3.76mm_ifm">Den Haag, 13 november 2019</text:p>
      <text:p text:style-name="ifm_p_mt.3.76mm_ifm">Hierbij bied ik u aan de ontwerp Uitvoeringsregeling EU-verordening persistente organische verontreinigende stoffen<text:note text:id="ID-911469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Voor de inhoud van de ontwerpregeling verwijs ik u naar de ontwerptoelichting<text:note text:id="ID-911469-d36e93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toezending geschiedt in het kader van de wettelijk voorgeschreven voorhangprocedure ex artikel 21.6, zesde lid, van de Wet milieubeheer.</text:p>
      <text:p text:style-name="ifm_p_ifm">Het nog niet van kracht zijn van de ontwerpregeling leidt in de praktijk vooralsnog niet tot problemen, omdat de stoffen uit de POP-verordening in Nederland al zijn uitgefaseerd.</text:p>
      <text:p text:style-name="ifm_p_mt.3.76mm_ifm">Vaststelling van de regeling geschiedt vier weken na de datum van verzending van deze brief.</text:p>
      <text:p text:style-name="ifm_p_mt.3.76mm_ifm">Een gelijkluidende brief heb ik gezonden aan de Voorzitter van de Eerste Kamer der Staten-Generaal.</text:p>
      <text:p text:style-name="ifm_p_mt.5.08mm_ifm">De Minister voor Milieu en Wonen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83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83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Brief regering; Ontwerp Uitvoeringsregeling EU-verordening persistente organische verontreinigende stoffen</dc:title>
    <meta:user-defined meta:name="OVERHEIDop.ParlID/DC.identifier">kst-29383-336</meta:user-defined>
    <meta:user-defined meta:name="OVERHEIDop.ondernummer">336</meta:user-defined>
    <meta:user-defined meta:name="DCTERMS.W3CDTF/DCTERMS.available">2019-11-19</meta:user-defined>
    <meta:user-defined meta:name="OVERHEIDop.KamerstukTypen/DC.type">Brief</meta:user-defined>
    <meta:user-defined meta:name="OVERHEIDop.dossiernummer">29383</meta:user-defined>
    <meta:user-defined meta:name="OVERHEIDop.documenttitel">Ontwerp Uitvoeringsregeling EU-verordening persistente organische verontreinigende stoffen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Brief regering; Ontwerp Uitvoeringsregeling EU-verordening persistente organische verontreinig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