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28<text:tab/>BRIEF VAN DE MINISTER VAN INFRASTRUCTUUR EN WATERSTAAT</text:h>
      <text:p text:style-name="ifm_p_mt.3.76mm_ifm">Aan de Voorzitter van de Tweede Kamer der Staten-Generaal</text:p>
      <text:p text:style-name="ifm_p_mt.3.76mm_ifm">Den Haag, 17 juni 2019</text:p>
      <text:p text:style-name="ifm_p_mt.3.76mm_ifm">Bijgaand zend ik u vertrouwelijk ter inzage het antwoord van de Europese Commissie op mijn verzoek tot openbaarmaking van onder meer de ingebrekestelling met betrekking tot de mer-richtlijn zoals door u verzocht<text:note text:id="ID-891170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83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83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Vertrouwelijke terinzagelegging antwoord Europese Commissie inzake openbaarmaking ingebrekestelling mer-richtlijn</dc:title>
    <meta:user-defined meta:name="OVERHEIDop.ParlID/DC.identifier">kst-29383-328</meta:user-defined>
    <meta:user-defined meta:name="OVERHEIDop.ondernummer">328</meta:user-defined>
    <meta:user-defined meta:name="DCTERMS.W3CDTF/DCTERMS.available">2019-07-05</meta:user-defined>
    <meta:user-defined meta:name="OVERHEIDop.KamerstukTypen/DC.type">Brief</meta:user-defined>
    <meta:user-defined meta:name="OVERHEIDop.dossiernummer">29383</meta:user-defined>
    <meta:user-defined meta:name="OVERHEIDop.documenttitel">Vertrouwelijke terinzagelegging antwoord Europese Commissie inzake openbaarmaking ingebrekestelling mer-richtlijn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Vertrouwelijke terinzagelegging antwoord Europese Commissie inzake openbaarmaking ingebrekestelling mer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