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24
      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29 mei 2019.</text:p><text:p text:style-name="ifm_p_size.6.93pt_mt.3.76mm_ifm">De vastgestelde algemene maatregel van bestuur is aan de Kamer overgelegd tot en met 26 juni 2019.</text:p><text:p text:style-name="ifm_p_size.6.93pt_mt.3.76mm_ifm">De vastgestelde algemene maatregel van bestuur kan niet eerder inwerking treden dan op 27 juni 2019.</text:p></draw:text-box></draw:frame>Aan de Voorzitter van de Tweede Kamer der Staten-Generaal</text:p>
      <text:p text:style-name="ifm_p_mt.3.76mm_ifm">Den Haag, 29 mei 2019</text:p>
      <text:p text:style-name="ifm_p_mt.3.76mm_ifm">Hierbij bied ik u aan het besluit tot wijziging van het Activiteitenbesluit milieubeheer en het Besluit omgevingsrecht in verband met noodzakelijk periodiek onderhoud en het herstel van enkele gebreken van inhoudelijk ondergeschikte aard<text:note text:id="ID-884796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voorlegging geschiedt in het kader van de wettelijk voorgeschreven procedure (artikel 21.6, vijfde lid, van de Wet milieubeheer).</text:p>
      <text:p text:style-name="ifm_p_mt.3.76mm_ifm">De inwerkingtreding van het besluit is voorzien op 1 juli 2019. Voor de inhoud van het besluit verwijs ik u naar de nota van toelichting bij het besluit<text:note text:id="ID-884796-d36e8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83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83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Brief regering; Besluit tot wijziging van het Activiteitenbesluit milieubeheer en het Besluit omgevingsrecht in verband met noodzakelijk periodiek onderhoud en het herstel van enkele gebreken van inhoudelijk ondergeschikte aard</dc:title>
    <meta:user-defined meta:name="OVERHEIDop.ParlID/DC.identifier">kst-29383-324</meta:user-defined>
    <meta:user-defined meta:name="OVERHEIDop.ondernummer">324</meta:user-defined>
    <meta:user-defined meta:name="DCTERMS.W3CDTF/DCTERMS.available">2019-06-04</meta:user-defined>
    <meta:user-defined meta:name="OVERHEIDop.KamerstukTypen/DC.type">Brief</meta:user-defined>
    <meta:user-defined meta:name="OVERHEIDop.dossiernummer">29383</meta:user-defined>
    <meta:user-defined meta:name="OVERHEIDop.documenttitel">Besluit tot wijziging van het Activiteitenbesluit milieubeheer en het Besluit omgevingsrecht in verband met noodzakelijk periodiek onderhoud en het herstel van enkele gebreken van inhoudelijk ondergeschikte aar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Brief regering; Besluit tot wijziging van het Activiteitenbesluit milieubeheer en het Besluit omgevingsrecht in verband met noodzakelijk periodiek onderhoud en het herstel van enkele gebreken van inhoudelijk ondergeschikte aa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