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83-29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383<text:tab/>Regelgeving Ruimtelijke Ordening en Milieu</text:h>
      <text:h text:style-name="ifm_p_font.bold_size.12.26pt_mt.7.52mm_indent.-58.5mm_ifm" text:outline-level="1">28 973<text:tab/>Toekomst veehouderij</text:h>
      <text:h text:style-name="ifm_p_font.bold_size.9.06pt_mt.18.8mm_indent.-58.5mm_ifm" text:outline-level="1">Nr. 296
      <text:tab/>BRIEF VAN DE STAATSSECRETARIS VAN INFRASTRUCTUUR EN WATERSTAAT</text:h>
      <text:p text:style-name="ifm_p_mt.3.76mm_ifm">Aan de Voorzitter van de Tweede Kamer der Staten-Generaal</text:p>
      <text:p text:style-name="ifm_p_mt.3.76mm_ifm">Den Haag, 17 april 2018</text:p>
      <text:p text:style-name="ifm_p_mt.3.76mm_ifm">Hierbij reageer ik, mede namens de Minister van Landbouw, Natuur en Voedselkwaliteit, op het verzoek van het lid Futselaar (SP) in de Regeling van werkzaamheden van 4 april 2018 om een brief over het rapport luchtwassers (Handelingen II 2017/18, nr. 69, Regeling van Werkzaamheden). Het lid Futselaar wenst een nadere toelichting over het moment van toezending van de brief en de rapportage.</text:p>
      <text:p text:style-name="ifm_p_mt.3.76mm_ifm">Het definitieve onderzoeksrapport is op 26 maart opgeleverd door <text:span text:style-name="ifm_span_font.italic_ifm">Wageningen University &amp; Research</text:span>. Ik heb het rapport vervolgens samen met een beleidsreactie, mede namens de Minister van Landbouw, Natuur en Voedselkwaliteit, op 3 april 2018 naar uw Kamer gestuurd<text:note text:id="ID-839433-d36e76" text:note-class="footnote"><text:note-citation text:label="1 ">1</text:note-citation><text:note-body><text:p text:style-name="ifm_p_font.normal_size.6.93pt_mt..5mm_indent.-0.1161in_mleft.0.1161in_ifm">Kamerstukken 29 383 en 28 973, nr. 295</text:p></text:note-body></text:note>.</text:p>
      <text:p text:style-name="ifm_p_mt.5.08mm_ifm">De Staatssecretaris van Infrastructuur en Waterstaat,<text:line-break/>S. van<text:s/>Veldhoven-van der Me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383, nr. 29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383, nr. 29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elgeving Ruimtelijke Ordening en Milieu; Brief regering; Reactie op verzoek van het lid Futselaar, gedaan tijdens de Regeling van werkzaamheden van 4 april 2018, over het rapport luchtwassers</dc:title>
    <meta:user-defined meta:name="OVERHEIDop.ParlID/DC.identifier">kst-29383-296</meta:user-defined>
    <meta:user-defined meta:name="OVERHEIDop.ondernummer">296</meta:user-defined>
    <meta:user-defined meta:name="DCTERMS.W3CDTF/DCTERMS.available">2018-04-19</meta:user-defined>
    <meta:user-defined meta:name="OVERHEIDop.KamerstukTypen/DC.type">Brief</meta:user-defined>
    <meta:user-defined meta:name="OVERHEIDop.dossiernummer">29383;28973</meta:user-defined>
    <meta:user-defined meta:name="OVERHEIDop.adviesRvS"/>
    <meta:user-defined meta:name="OVERHEIDop.documenttitel">Reactie op verzoek van het lid Futselaar, gedaan tijdens de Regeling van werkzaamheden van 4 april 2018, over het rapport luchtwassers</meta:user-defined>
    <meta:user-defined meta:name="OVERHEIDop.Parlementair/DC.type">Kamerstuk</meta:user-defined>
    <meta:user-defined meta:name="OVERHEIDop.indiener">S. van Veldhoven-van der Meer</meta:user-defined>
    <meta:user-defined meta:name="OVERHEIDop.vergaderjaar">2017-2018</meta:user-defined>
    <meta:user-defined meta:name="OVERHEIDop.dossiertitel">Regelgeving Ruimtelijke Ordening en Milieu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geving Ruimtelijke Ordening en Milieu; Brief regering; Reactie op verzoek van het lid Futselaar, gedaan tijdens de Regeling van werkzaamheden van 4 april 2018, over het rapport luchtwass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4-17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.TaxonomieBeleidsagenda/OVERHEID.category">Ruimte en infrastructuur | Ruimtelijke ordening</meta:user-defined>
    <meta:user-defined meta:name="OVERHEIDop.versieInformatie"/>
  </office:meta>
</office:document-meta>
</file>