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83-29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83<text:tab/>Regelgeving Ruimtelijke Ordening en Milieu</text:h>
      <text:h text:style-name="ifm_p_font.bold_size.9.06pt_mt.18.8mm_indent.-58.5mm_ifm" text:outline-level="1">Nr. 290
      <text:tab/>MOTIE VAN DE LEDEN VAN EIJS EN LAAN-GESELSCHAP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constaterende dat het Nationaal Programma Rotterdam Zuid is opgezet om de grote uitdagingen die het gebied heeft effectief te kunnen aanpakken;</text:p>
      <text:p text:style-name="ifm_p_mt.3.76mm_ifm">constaterende dat er in deze kabinetsperiode 30.000 tot 50.000 woningen per jaar van het gas af moeten;</text:p>
      <text:p text:style-name="ifm_p_mt.3.76mm_ifm">overwegende dat er in de vorm van het nationaal programma al een solide organisatie staat om fysieke en sociale opgaven te verbinden en snel uitvoering te geven aan beleidsexperimenten;</text:p>
      <text:p text:style-name="ifm_p_mt.3.76mm_ifm">verzoekt de regering in gesprek te gaan met de gemeente Rotterdam, provincie Zuid-Holland en bedrijfsleven om te inventariseren welke experimenteerruimte er nodig is om de problematiek van Rotterdam-Zuid in combinatie met de opgave vanuit de energietransitie in de gebouwde omgeving versneld aan te pakken, en hierover de kamer te informeren,</text:p>
      <text:p text:style-name="ifm_p_mt.3.76mm_ifm">en gaat over tot de orde van de dag.</text:p>
      <text:p text:style-name="ifm_p_mt.3.76mm_ifm">Van Eijs</text:p>
      <text:p text:style-name="ifm_p_ifm">Laan-Geselscha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83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83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geving Ruimtelijke Ordening en Milieu; Motie; Motie van de leden Van Eijs en Laan-Geselschap over experimenteerruimte voor Rotterdam-Zuid</dc:title>
    <meta:user-defined meta:name="OVERHEIDop.ParlID/DC.identifier">kst-29383-290</meta:user-defined>
    <meta:user-defined meta:name="OVERHEIDop.ondernummer">290</meta:user-defined>
    <meta:user-defined meta:name="DCTERMS.W3CDTF/DCTERMS.available">2018-12-04</meta:user-defined>
    <meta:user-defined meta:name="OVERHEIDop.KamerstukTypen/DC.type">Motie</meta:user-defined>
    <meta:user-defined meta:name="OVERHEIDop.dossiernummer">29383</meta:user-defined>
    <meta:user-defined meta:name="OVERHEIDop.adviesRvS"/>
    <meta:user-defined meta:name="OVERHEIDop.documenttitel">Motie van de leden Van Eijs en Laan-Geselschap over experimenteerruimte voor Rotterdam-Zuid</meta:user-defined>
    <meta:user-defined meta:name="OVERHEIDop.Parlementair/DC.type">Kamerstuk</meta:user-defined>
    <meta:user-defined meta:name="OVERHEIDop.indiener">A.J.M. Laan-Geselschap</meta:user-defined>
    <meta:user-defined meta:name="OVERHEIDop.indiener">J.M. van Eijs</meta:user-defined>
    <meta:user-defined meta:name="OVERHEIDop.vergaderjaar">2017-2018</meta:user-defined>
    <meta:user-defined meta:name="OVERHEIDop.dossiertitel">Regelgeving Ruimtelijke Ordening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geving Ruimtelijke Ordening en Milieu; Motie; Motie van de leden Van Eijs en Laan-Geselschap over experimenteerruimte voor Rotterdam-Zu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Ruimte en infrastructuur | Ruimtelijke ordening</meta:user-defined>
    <meta:user-defined meta:name="OVERHEIDop.versieInformatie"/>
  </office:meta>
</office:document-meta>
</file>