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30 196<text:tab/>Duurzame ontwikkeling en beleid</text:h>
      <text:h text:style-name="ifm_p_font.bold_size.9.06pt_mt.18.8mm_indent.-58.5mm_ifm" text:outline-level="1">Nr. 279<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2 maart 2017.</text:p><text:p text:style-name="ifm_p_size.6.93pt_mt.3.76mm_ifm">De voordracht voor de vast te stellen ministeriële regeling is aan de Kamer overgelegd tot en met 30 maart 2017.</text:p><text:p text:style-name="ifm_p_size.6.93pt_mt.3.76mm_ifm">De voordracht voor de vast te stellen ministeriële regeling kan niet eerder worden gedaan dan op 31 maart 2017.</text:p></draw:text-box></draw:frame>Aan de Voorzitter van de Tweede Kamer der Staten-Generaal</text:p>
      <text:p text:style-name="ifm_p_mt.3.76mm_ifm">Den Haag, 2 maart 2017</text:p>
      <text:p text:style-name="ifm_p_mt.3.76mm_ifm">Hierbij zend ik u een ontwerp van een regeling, houdende regels betreffende de eisen inzake ecologisch ontwerp van verwarmingstoestellen<text:note text:id="ID-801298-d36e86" text:note-class="footnote"><text:note-citation text:label="1 ">1</text:note-citation><text:note-body><text:p text:style-name="ifm_p_font.normal_size.6.93pt_mt..5mm_indent.-0.1161in_mleft.0.1161in_ifm">Raadpleegbaar via www.tweedekamer.nl</text:p></text:note-body></text:note>.</text:p>
      <text:p text:style-name="ifm_p_mt.3.76mm_ifm">Deze regeling is bedoeld ter implementatie van enkele bepalingen van de Europese richtlijn inzake rendementseisen van cv-ketels<text:note text:id="ID-801298-d36e100" text:note-class="footnote"><text:note-citation text:label="2 ">2</text:note-citation><text:note-body><text:p text:style-name="ifm_p_font.normal_size.6.93pt_mt..5mm_indent.-0.1161in_mleft.0.1161in_ifm">Richtlijn 92/42/EEG van de Raad van 21 mei 1992 betreffende de rendementseisen voor nieuwe olie- en gasgestookte centraleverwarmingsketels (PbEG 1992, L167).</text:p></text:note-body></text:note> (hierna: de richtlijn). De bepalingen beogen voor verwarmingsketels te voorzien in een procedure voor de goedkeuring van elk nieuw type verwarmingsketel door een onafhankelijke instantie, voordat ketels van het type op de Europese markt in de handel mogen worden gebracht. De regeling is tevens bedoeld om regels vast te stellen die nodig zijn ter uitvoering van de rechtstreeks in de Nederlandse rechtsorde doorwerkende Europese verordening inzake het ecologisch ontwerp van verwarmingstoestellen<text:note text:id="ID-801298-d36e108" text:note-class="footnote"><text:note-citation text:label="3 ">3</text:note-citation><text:note-body><text:p text:style-name="ifm_p_font.normal_size.6.93pt_mt..5mm_indent.-0.1161in_mleft.0.1161in_ifm">Verordening (EU) nr. 813/2013 van de Commissie van 2 augustus 2013 tot uitvoering van Richtlijn 2009/125/EG van het Europees parlement en de Raad wat eisen inzake ecologisch ontwerp voor ruimteverwarmingstoestellen en combinatieverwarmingstoestellen betreft (PbEU 2013, L239).</text:p></text:note-body></text:note> (hierna: de verordening).</text:p>
      <text:p text:style-name="ifm_p_mt.3.76mm_ifm">De grondslag voor de ministeriële regeling is artikel 21.6, zesde lid, van de Wet milieubeheer. Die bepaling verplicht er toe om regels die anders bij algemene maatregel van bestuur moeten worden vastgesteld, in geval van strikte implementatie van een Europese richtlijn bij ministeriële regeling vast te stellen.</text:p>
      <text:p text:style-name="ifm_p_ifm">Artikel 21.6, zesde lid, verplicht er toe om het ontwerp van de ministeriële regeling ten minste vier weken voordat de regeling wordt vastgesteld, toe te zenden aan de beide kamers der Staten-Generaal. In verband met de uitvoering van de verordening zal het Besluit rendementseisen cv-ketels waarmee de richtlijn tot nu toe is geïmplementeerd, worden ingetrokken. Van dit voornemen bent u overeenkomstig artikel 21.6, zesde lid, in kennis gesteld bij mijn brief van 25 november 2015 (Kamerstukken 29 383 en 30 196, nr. 250).</text:p>
      <text:p text:style-name="ifm_p_mt.3.76mm_ifm">Een eensluidende brief heb ik gezonden aan de Voorzitter van de Eerste Kamer der Staten-Generaal.</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83, nr. 279<text:tab/><text:page-number text:select-page="current"/></text:p>
      </style:footer>
    </style:master-page>
    <style:master-page xmlns:sdu-fn="http://schema.sdu.nl/2011/07/functions" style:name="Landscape" style:page-layout-name="landscape-margin-text">
      <style:footer>
        <text:p text:style-name="footer">Tweede Kamer, vergaderjaar 2016-2017, 29 383,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Ontwerp van een regeling houdende regels betreffende de eisen inzake ecologisch ontwerp van verwarmingstoestellen</dc:title>
    <meta:user-defined meta:name="OVERHEIDop.ParlID/DC.identifier">kst-29383-279</meta:user-defined>
    <meta:user-defined meta:name="OVERHEIDop.ondernummer">279</meta:user-defined>
    <meta:user-defined meta:name="DCTERMS.W3CDTF/DCTERMS.available">2017-03-06</meta:user-defined>
    <meta:user-defined meta:name="OVERHEIDop.KamerstukTypen/DC.type">Brief</meta:user-defined>
    <meta:user-defined meta:name="OVERHEIDop.dossiernummer">29383;30196</meta:user-defined>
    <meta:user-defined meta:name="OVERHEIDop.documenttitel">Ontwerp van een regeling houdende regels betreffende de eisen inzake ecologisch ontwerp van verwarmingstoestellen</meta:user-defined>
    <meta:user-defined meta:name="OVERHEIDop.Parlementair/DC.type">Kamerstuk</meta:user-defined>
    <meta:user-defined meta:name="OVERHEIDop.indiener">S.A.M. Dijksma</meta:user-defined>
    <meta:user-defined meta:name="OVERHEIDop.vergaderjaar">2016-2017</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Ontwerp van een regeling houdende regels betreffende de eisen inzake ecologisch ontwerp van verwarmingstoestellen</meta:user-defined>
    <meta:user-defined meta:name="OVERHEIDop.publicationName">Kamerstuk</meta:user-defined>
    <meta:user-defined meta:name="OVERHEID.Organisatietype/OVERHEID.organisationType">staten generaal</meta:user-defined>
    <meta:user-defined meta:name="DCTERMS.W3CDTF/DCTERMS.issued">2017-03-0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