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74<text:tab/>BRIEF VAN DE MINISTER VAN INFRASTRUCTUUR EN MILIEU</text:h>
      <text:p text:style-name="ifm_p_mt.3.76mm_ifm">Aan de Voorzitter van de Tweede Kamer der Staten-Generaal</text:p>
      <text:p text:style-name="ifm_p_mt.3.76mm_ifm">Den Haag, 25 oktober 2016</text:p>
      <text:p text:style-name="ifm_p_mt.3.76mm_ifm">In de afgelopen maanden heb ik met provincies, gemeenten, waterschappen en verschillende organisaties voor natuur en landschap, recreatie en terreinbeheer overlegd over de waarden en de ontwikkeling van de kustzone. Met deze partijen is gewerkt aan een Kustpact<text:note text:id="ID-786717-d36e83" text:note-class="footnote"><text:note-citation text:label="1 ">1</text:note-citation><text:note-body><text:p text:style-name="ifm_p_font.normal_size.6.93pt_mt..5mm_indent.-0.1161in_mleft.0.1161in_ifm">Kamerstuk 
                        29 383, nr. 253</text:p></text:note-body></text:note> waarin afspraken worden vastgelegd over hoe de collectieve waarden en kernkwaliteiten van de kust in brede zin, die door de partijen worden onderschreven, kunnen worden geborgd.</text:p>
      <text:p text:style-name="ifm_p_mt.3.76mm_ifm">Met de partijen is overeengekomen een zonering voor de kustzone op te stellen die duidelijkheid zal geven over in welke delen van de kustzone geen nieuwe recreatieve bebouwing is toegestaan en in welke delen wel en onder welke voorwaarden. De partijen onderschrijven met het Kustpact de bestaande bestuurlijke verantwoordelijkheden voor de kustzone. Het Kustpact zal niet vooruitlopen op de democratische besluitvorming, in bijvoorbeeld gemeenten, provincie en waterschappen, die nodig is ten aanzien van de inzet voor de zonering. De wijze waarop de zonering in beleid en regelgeving zal worden overgenomen, zal plaatsvinden op basis van de daarvoor geldende procedures.</text:p>
      <text:p text:style-name="ifm_p_mt.3.76mm_ifm">Het proces om te komen tot het Kustpact bevindt zich in de afrondende fase. De afspraken worden in juridisch correcte termen in het Kustpact opgenomen. Het Kustpact krijgt daarmee de kwaliteit van een convenant, zodat de partijen op de afspraken aanspreekbaar zullen zijn.</text:p>
      <text:p text:style-name="ifm_p_mt.3.76mm_ifm">Het concept Kustpact zal op korte termijn in de dagelijkse besturen van deze partijen worden besproken. Dat brengt met zich dat de afspraken voordat die ondertekend kunnen worden, te lezen zullen zijn in de agenda’s van een aantal van deze besturen die op internet zijn in te zien. Ik vraag het begrip van uw Kamer voor deze passieve vorm van openbaar worden van het nog niet definitieve Kustpact.</text:p>
      <text:p text:style-name="ifm_p_mt.3.76mm_ifm">Met groot vertrouwen zie ik een spoedige ondertekening van het Kustpact tegemoet, die naar het inzicht van de meest betrokken partijen antwoord geeft op de maatschappelijke zorg voor de goede kwaliteit van onze kust en voor een duurzame en kwalitatief hoogstaande ontwikkeling. Ik verwacht uw Kamer dan ook binnenkort de ondertekende versie van het Kustpact te kunnen toe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74<text:tab/><text:page-number text:select-page="current"/></text:p>
      </style:footer>
    </style:master-page>
    <style:master-page xmlns:sdu-fn="http://schema.sdu.nl/2011/07/functions" style:name="Landscape" style:page-layout-name="landscape-margin-text">
      <style:footer>
        <text:p text:style-name="footer">Tweede Kamer, vergaderjaar 2016-2017, 29 38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Kustpact</dc:title>
    <meta:user-defined meta:name="OVERHEIDop.ParlID/DC.identifier">kst-29383-274</meta:user-defined>
    <meta:user-defined meta:name="OVERHEIDop.ondernummer">274</meta:user-defined>
    <meta:user-defined meta:name="DCTERMS.W3CDTF/DCTERMS.available">2016-10-27</meta:user-defined>
    <meta:user-defined meta:name="OVERHEIDop.KamerstukTypen/DC.type">Brief</meta:user-defined>
    <meta:user-defined meta:name="OVERHEIDop.dossiernummer">29383</meta:user-defined>
    <meta:user-defined meta:name="OVERHEIDop.documenttitel">Kustpac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Kustpact</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